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UD Digi Kyokasho N-R" svg:font-family="UD Digi Kyokasho N-R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0.3048in" fo:margin-right="0.1965in" fo:text-indent="-0.0784in"/>
    </style:style>
    <style:style style:name="T6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letter-spacing="0.002in" style:text-scale="99%" style:text-position="-3.1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0.002in" style:text-scale="99%" style:text-position="-3.1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P25" style:parent-style-name="Textbody" style:family="paragraph">
      <style:paragraph-properties fo:text-align="end" fo:margin-top="0.0062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6" style:parent-style-name="Textbody" style:family="paragraph">
      <style:paragraph-properties fo:text-align="end" fo:margin-bottom="0in" fo:line-height="101%" fo:margin-left="2.7069in" fo:margin-right="-0.0298in" fo:text-indent="-0.0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62" style:parent-style-name="Textbody" style:family="paragraph">
      <style:paragraph-properties fo:text-align="end" fo:margin-bottom="0in" fo:line-height="101%" fo:margin-left="2.5194in" fo:margin-right="-0.0395in" fo:text-indent="-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13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99" style:parent-style-name="Textbody" style:family="paragraph">
      <style:paragraph-properties fo:text-align="end" fo:margin-bottom="0in" fo:line-height="101%" fo:margin-left="2.7069in" fo:margin-right="-0.0298in" fo:text-indent="-0.0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13i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135" style:parent-style-name="Textbody" style:family="paragraph">
      <style:paragraph-properties fo:text-align="end" fo:margin-bottom="0in" fo:line-height="0.1388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color="#000000" fo:letter-spacing="0.0013in" style:text-scale="99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color="#000000" fo:letter-spacing="0.0013in" style:text-scale="99%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P165" style:parent-style-name="Textbody" style:family="paragraph">
      <style:paragraph-properties fo:text-align="end" fo:margin-bottom="0in" fo:line-height="0.1388in"/>
    </style:style>
    <style:style style:name="T166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color="#000000" fo:letter-spacing="0.0013in" style:text-scale="99%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color="#000000" fo:letter-spacing="0.0013in" style:text-scale="99%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P179" style:parent-style-name="Textbody" style:family="paragraph">
      <style:paragraph-properties fo:margin-bottom="0in" fo:line-height="0.1388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80" style:parent-style-name="清單段落" style:family="paragraph">
      <style:paragraph-properties fo:text-align="justify" fo:line-height="0.3333in" fo:margin-left="0in" fo:margin-right="0.013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P184" style:parent-style-name="清單段落" style:family="paragraph">
      <style:paragraph-properties fo:text-align="justify" fo:line-height="0.3333in" fo:margin-left="0.4618in" fo:margin-right="0.01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76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fo:letter-spacing="-0.0027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62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letter-spacing="-0.0368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64" style:parent-style-name="Textbody" style:family="paragraph">
      <style:paragraph-properties fo:margin-bottom="0in" fo:line-height="0.3333in" fo:margin-left="0.0777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270" style:parent-style-name="Textbody" style:family="paragraph">
      <style:paragraph-properties fo:margin-bottom="0in" fo:line-height="0.3333in" fo:margin-left="0.8277in" fo:margin-right="0.0173in" fo:text-indent="-0.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09" style:parent-style-name="Textbody" style:family="paragraph">
      <style:paragraph-properties fo:margin-bottom="0in" fo:line-height="0.3333in" fo:margin-left="0.0777in" fo:margin-right="-0.0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15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31" style:parent-style-name="Textbody" style:family="paragraph">
      <style:paragraph-properties fo:margin-bottom="0in" fo:line-height="0.3333in" fo:margin-left="0.8277in" fo:margin-right="0.0145in" fo:text-indent="-0.6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74" style:parent-style-name="Textbody" style:family="paragraph">
      <style:paragraph-properties fo:margin-bottom="0in" fo:line-height="0.3333in" fo:margin-left="0.0777in" fo:margin-right="-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80" style:parent-style-name="Textbody" style:family="paragraph">
      <style:paragraph-properties fo:margin-bottom="0in" fo:line-height="0.3333in" fo:margin-left="0.8277in" fo:margin-right="0.0152in" fo:text-indent="-0.6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17" style:parent-style-name="Textbody" style:family="paragraph">
      <style:paragraph-properties fo:margin-bottom="0in" fo:line-height="0.3333in" fo:margin-left="0.8277in" fo:margin-right="0.0152in" fo:text-indent="-0.6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19" style:parent-style-name="Textbody" style:family="paragraph">
      <style:paragraph-properties fo:text-align="justify" fo:margin-bottom="0in" fo:line-height="0.3333in" fo:margin-left="0.4923in" fo:margin-right="0.0145in" fo:text-indent="-0.3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UD Digi Kyokasho N-R" fo:letter-spacing="0.0006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UD Digi Kyokasho N-R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UD Digi Kyokasho N-R" fo:letter-spacing="-0.0493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75" style:parent-style-name="Textbody" style:family="paragraph">
      <style:paragraph-properties fo:margin-bottom="0in" fo:line-height="0.3333in" fo:margin-left="0.077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fo:margin-bottom="0in" fo:line-height="0.3333in" fo:margin-left="0.7875in" fo:margin-right="-0.0138in" fo:text-indent="-0.78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520" style:parent-style-name="Textbody" style:family="paragraph">
      <style:paragraph-properties fo:margin-bottom="0in" fo:line-height="0.3333in" fo:margin-left="0.7875in" fo:margin-right="-0.0298in" fo:text-indent="-0.58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UD Digi Kyokasho N-R" fo:letter-spacing="-0.0006in" style:text-position="-3.5% 100%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微軟正黑體" fo:letter-spacing="-0.0013in" style:text-position="-3.5% 100%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570" style:parent-style-name="Textbody" style:family="paragraph">
      <style:paragraph-properties fo:margin-bottom="0in" fo:line-height="0.3333in" fo:margin-left="0.8284in" fo:margin-right="0.0687in" fo:text-indent="-0.6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625" style:parent-style-name="Textbody" style:family="paragraph">
      <style:paragraph-properties fo:margin-bottom="0in" fo:line-height="0.3333in" fo:margin-left="0.8284in" fo:margin-right="0.0687in" fo:text-indent="-0.62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微軟正黑體" fo:color="#000000" fo:letter-spacing="-0.0131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微軟正黑體" fo:color="#000000" fo:letter-spacing="-0.0145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微軟正黑體" fo:color="#000000" fo:letter-spacing="-0.0131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微軟正黑體" fo:color="#000000" fo:letter-spacing="-0.0215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微軟正黑體" fo:color="#000000" fo:letter-spacing="-0.0215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微軟正黑體" fo:color="#000000" fo:letter-spacing="-0.0013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微軟正黑體" fo:color="#000000" fo:letter-spacing="-0.0131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微軟正黑體" fo:color="#000000" style:text-position="-7.1% 100%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微軟正黑體" fo:color="#000000" fo:letter-spacing="-0.002in" style:text-position="-7.1% 100%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701" style:parent-style-name="Textbody" style:family="paragraph">
      <style:paragraph-properties fo:text-align="justify" fo:margin-bottom="0in" fo:line-height="0.3333in" fo:margin-left="0.8284in" fo:margin-right="0.2083in" fo:text-indent="-0.62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756" style:parent-style-name="Textbody" style:family="paragraph">
      <style:paragraph-properties fo:margin-bottom="0in" fo:line-height="0.3333in" fo:margin-left="0.0784in" fo:margin-right="1.7423in" fo:text-indent="0.12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772" style:parent-style-name="Textbody" style:family="paragraph">
      <style:paragraph-properties fo:margin-bottom="0in" fo:line-height="0.3333in" fo:margin-left="0.7875in" fo:margin-right="0.0687in" fo:text-indent="-0.58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794" style:parent-style-name="Textbody" style:family="paragraph">
      <style:paragraph-properties fo:margin-bottom="0in" fo:line-height="0.3333in" fo:margin-left="0.2034in" fo:margin-right="-0.013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131in" style:text-position="-7.1% 100%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微軟正黑體" fo:letter-spacing="-0.0131in" style:text-position="-7.1% 100%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15" style:parent-style-name="Textbody" style:family="paragraph">
      <style:paragraph-properties fo:margin-bottom="0in" fo:line-height="0.3333in" fo:margin-left="0.7875in" fo:margin-right="0.068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835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微軟正黑體" fo:letter-spacing="-0.043in" style:text-position="-7.1% 100%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52" style:parent-style-name="Textbody" style:family="paragraph">
      <style:paragraph-properties fo:margin-bottom="0in" fo:line-height="0.3333in" fo:margin-left="0.7875in" fo:margin-right="-0.013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66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06in" style:text-position="-7.1% 100%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82" style:parent-style-name="Textbody" style:family="paragraph">
      <style:paragraph-properties fo:margin-bottom="0in" fo:line-height="0.3333in" fo:margin-left="0.7875in" fo:margin-right="-0.0298in" fo:text-indent="-0.584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25" style:parent-style-name="Textbody" style:family="paragraph">
      <style:paragraph-properties fo:margin-bottom="0in" fo:line-height="0.3333in" fo:margin-left="0.7875in" fo:margin-right="-0.0138in" fo:text-indent="-0.787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微軟正黑體" fo:letter-spacing="-0.043in" style:text-position="-7.1% 100%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微軟正黑體" fo:letter-spacing="-0.0416in" style:text-position="-7.1% 100%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960" style:parent-style-name="Textbody" style:family="paragraph">
      <style:paragraph-properties fo:margin-bottom="0in" fo:line-height="0.3333in" fo:margin-left="0.7875in" fo:margin-right="0.0145in" fo:text-indent="-0.584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98" style:parent-style-name="Textbody" style:family="paragraph">
      <style:paragraph-properties fo:margin-bottom="0in" fo:line-height="0.3333in" fo:margin-left="0.7875in" fo:margin-right="-0.013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12" style:parent-style-name="Textbody" style:family="paragraph">
      <style:paragraph-properties fo:margin-bottom="0in" fo:line-height="0.3333in" fo:margin-left="0.8284in" fo:margin-right="0.0166in" fo:text-indent="-0.62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37" style:parent-style-name="Textbody" style:family="paragraph">
      <style:paragraph-properties fo:margin-bottom="0in" fo:line-height="0.3333in" fo:margin-left="0.2034in" fo:margin-right="-0.0138in">
        <style:tab-stops>
          <style:tab-stop style:type="left" style:position="0.6826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51" style:parent-style-name="Textbody" style:family="paragraph">
      <style:paragraph-properties fo:margin-bottom="0in" fo:line-height="0.3333in" fo:margin-left="0.827in" fo:text-indent="-0.511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微軟正黑體" fo:color="#000000" style:text-position="-3.5% 100%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微軟正黑體" fo:color="#000000" style:text-position="-3.5% 100%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微軟正黑體" fo:color="#000000" style:text-position="-3.5% 100%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微軟正黑體" fo:color="#000000" style:text-position="-7.1% 100%" fo:font-size="14pt" style:font-size-asian="14pt" style:font-size-complex="14pt" style:language-asian="zh" style:country-asian="TW"/>
    </style:style>
    <style:style style:name="P1056" style:parent-style-name="Textbody" style:family="paragraph">
      <style:paragraph-properties fo:margin-bottom="0in" fo:line-height="0.3333in" fo:margin-left="0.0784in" fo:margin-right="-0.013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58" style:parent-style-name="Textbody" style:family="paragraph">
      <style:paragraph-properties fo:margin-bottom="0in" fo:line-height="0.3333in" fo:margin-left="0.7875in" fo:margin-right="0.0152in" fo:text-indent="-0.5847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83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98" style:parent-style-name="Textbody" style:family="paragraph">
      <style:paragraph-properties fo:margin-bottom="0in" fo:line-height="0.3333in" fo:margin-left="0.0777in" fo:margin-right="0.0131in" fo:text-indent="0.12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微軟正黑體" fo:letter-spacing="-0.0006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14" style:parent-style-name="Textbody" style:family="paragraph">
      <style:paragraph-properties fo:margin-bottom="0in" fo:line-height="0.3333in" fo:margin-left="0.0784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P1117" style:parent-style-name="Textbody" style:family="paragraph">
      <style:paragraph-properties fo:margin-bottom="0in" fo:line-height="0.3333in" fo:margin-left="0.4722in" fo:text-indent="-0.039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微軟正黑體" fo:letter-spacing="-0.0041in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155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56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57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58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59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60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61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62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63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TableColumn1165" style:family="table-column">
      <style:table-column-properties style:column-width="0.975in" style:use-optimal-column-width="false"/>
    </style:style>
    <style:style style:name="TableColumn1166" style:family="table-column">
      <style:table-column-properties style:column-width="0.1444in" style:use-optimal-column-width="false"/>
    </style:style>
    <style:style style:name="TableColumn1167" style:family="table-column">
      <style:table-column-properties style:column-width="0.8916in" style:use-optimal-column-width="false"/>
    </style:style>
    <style:style style:name="TableColumn1168" style:family="table-column">
      <style:table-column-properties style:column-width="0.7541in" style:use-optimal-column-width="false"/>
    </style:style>
    <style:style style:name="TableColumn1169" style:family="table-column">
      <style:table-column-properties style:column-width="0.343in" style:use-optimal-column-width="false"/>
    </style:style>
    <style:style style:name="TableColumn1170" style:family="table-column">
      <style:table-column-properties style:column-width="0.3395in" style:use-optimal-column-width="false"/>
    </style:style>
    <style:style style:name="TableColumn1171" style:family="table-column">
      <style:table-column-properties style:column-width="0.6409in" style:use-optimal-column-width="false"/>
    </style:style>
    <style:style style:name="TableColumn1172" style:family="table-column">
      <style:table-column-properties style:column-width="0.5208in" style:use-optimal-column-width="false"/>
    </style:style>
    <style:style style:name="TableColumn1173" style:family="table-column">
      <style:table-column-properties style:column-width="1.4583in" style:use-optimal-column-width="false"/>
    </style:style>
    <style:style style:name="TableColumn1174" style:family="table-column">
      <style:table-column-properties style:column-width="1.1013in" style:use-optimal-column-width="false"/>
    </style:style>
    <style:style style:name="Table1164" style:family="table">
      <style:table-properties style:width="7.1694in" fo:margin-left="-0.0194in" table:align="left"/>
    </style:style>
    <style:style style:name="TableRow1175" style:family="table-row">
      <style:table-row-properties style:min-row-height="0.184in" style:use-optimal-row-height="false"/>
    </style:style>
    <style:style style:name="TableCell1176" style:family="table-cell">
      <style:table-cell-properties fo:border="none" style:writing-mode="lr-tb" fo:padding-top="0in" fo:padding-left="0.0194in" fo:padding-bottom="0in" fo:padding-right="0.0194in"/>
    </style:style>
    <style:style style:name="P1177" style:parent-style-name="Standard" style:family="paragraph">
      <style:text-properties style:language-asian="zh" style:country-asian="TW"/>
    </style:style>
    <style:style style:name="TableCell1178" style:family="table-cell">
      <style:table-cell-properties fo:border="none" style:writing-mode="lr-tb" fo:padding-top="0in" fo:padding-left="0.0194in" fo:padding-bottom="0in" fo:padding-right="0.0194in"/>
    </style:style>
    <style:style style:name="P1179" style:parent-style-name="Standard" style:family="paragraph">
      <style:text-properties style:language-asian="zh" style:country-asian="TW"/>
    </style:style>
    <style:style style:name="TableCell1180" style:family="table-cell">
      <style:table-cell-properties fo:border="none" style:writing-mode="lr-tb" fo:padding-top="0in" fo:padding-left="0.0194in" fo:padding-bottom="0in" fo:padding-right="0.0194in"/>
    </style:style>
    <style:style style:name="P1181" style:parent-style-name="Standard" style:family="paragraph">
      <style:text-properties style:language-asian="zh" style:country-asian="TW"/>
    </style:style>
    <style:style style:name="TableCell1182" style:family="table-cell">
      <style:table-cell-properties fo:border="none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line-height="0.2222in"/>
      <style:text-properties style:font-name-asian="標楷體" fo:color="#000000" fo:font-size="10pt" style:font-size-asian="10pt" style:language-asian="zh" style:country-asian="TW"/>
    </style:style>
    <style:style style:name="TableCell1184" style:family="table-cell">
      <style:table-cell-properties fo:border="none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language-asian="zh" style:country-asian="TW"/>
    </style:style>
    <style:style style:name="TableCell1186" style:family="table-cell">
      <style:table-cell-properties fo:border="none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language-asian="zh" style:country-asian="TW"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Standard" style:family="paragraph">
      <style:paragraph-properties fo:text-align="end" fo:line-height="0.2222in"/>
    </style:style>
    <style:style style:name="T1190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1191" style:parent-style-name="預設段落字型" style:family="text">
      <style:text-properties style:font-name="新細明體" fo:color="#0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193" style:family="table-row">
      <style:table-row-properties style:min-row-height="0.1756in" style:use-optimal-row-height="false" fo:keep-together="always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P1195" style:parent-style-name="Standard" style:family="paragraph">
      <style:paragraph-properties fo:text-align="center" fo:line-height="0.2222in"/>
    </style:style>
    <style:style style:name="T1196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97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98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99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0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1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2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3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4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5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Cell1207" style:family="table-cell">
      <style:table-cell-properties fo:border="none" style:writing-mode="lr-tb" fo:padding-top="0in" fo:padding-left="0.0194in" fo:padding-bottom="0in" fo:padding-right="0.0194in"/>
    </style:style>
    <style:style style:name="P1208" style:parent-style-name="Standard" style:family="paragraph">
      <style:paragraph-properties fo:text-align="end" fo:line-height="0.2222in"/>
    </style:style>
    <style:style style:name="T1209" style:parent-style-name="預設段落字型" style:family="text">
      <style:text-properties style:font-name="新細明體" fo:color="#000000" fo:font-size="16pt" style:font-size-asian="16pt" style:language-asian="zh" style:country-asian="TW"/>
    </style:style>
    <style:style style:name="T1210" style:parent-style-name="預設段落字型" style:family="text">
      <style:text-properties style:font-name="新細明體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12" style:family="table-row">
      <style:table-row-properties style:min-row-height="0.1756in" style:use-optimal-row-height="false" fo:keep-together="always"/>
    </style:style>
    <style:style style:name="TableCell12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標楷體" style:font-name-asian="標楷體" fo:color="#000000"/>
    </style:style>
    <style:style style:name="TableCell12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217" style:family="table-row">
      <style:table-row-properties style:min-row-height="0.1756in" style:use-optimal-row-height="false" fo:keep-together="always"/>
    </style:style>
    <style:style style:name="TableCell12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220" style:family="table-row">
      <style:table-row-properties style:min-row-height="0.1756in" style:use-optimal-row-height="false" fo:keep-together="always"/>
    </style:style>
    <style:style style:name="TableCell12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標楷體" style:font-name-asian="標楷體" fo:color="#000000" style:language-asian="zh" style:country-asian="TW"/>
    </style:style>
    <style:style style:name="TableRow1223" style:family="table-row">
      <style:table-row-properties style:min-row-height="0.6958in" style:use-optimal-row-height="false" fo:keep-together="always"/>
    </style:style>
    <style:style style:name="TableCell12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margin-bottom="0.1083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26" style:parent-style-name="Standard" style:family="paragraph">
      <style:paragraph-properties fo:margin-bottom="0.1083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27" style:parent-style-name="Standard" style:family="paragraph">
      <style:paragraph-properties fo:margin-bottom="0.1083in" fo:text-indent="0.375in"/>
      <style:text-properties style:font-name="標楷體" style:font-name-asian="標楷體" fo:color="#000000" style:language-asian="zh" style:country-asian="TW"/>
    </style:style>
    <style:style style:name="P1228" style:parent-style-name="Standard" style:family="paragraph">
      <style:paragraph-properties fo:margin-bottom="0.1083in" fo:text-indent="0.3784in"/>
    </style:style>
    <style:style style:name="T1229" style:parent-style-name="預設段落字型" style:family="text">
      <style:text-properties style:font-name-asian="標楷體" fo:color="#000000" style:language-asian="zh" style:country-asian="TW"/>
    </style:style>
    <style:style style:name="T1230" style:parent-style-name="預設段落字型" style:family="text">
      <style:text-properties style:font-name-asian="標楷體" fo:color="#000000" style:language-asian="zh" style:country-asian="TW"/>
    </style:style>
    <style:style style:name="T1231" style:parent-style-name="預設段落字型" style:family="text">
      <style:text-properties style:font-name-asian="標楷體" fo:color="#000000" style:language-asian="zh" style:country-asian="TW"/>
    </style:style>
    <style:style style:name="T1232" style:parent-style-name="預設段落字型" style:family="text">
      <style:text-properties style:font-name-asian="標楷體" fo:color="#000000" style:language-asian="zh" style:country-asian="TW"/>
    </style:style>
    <style:style style:name="T12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238" style:family="table-row">
      <style:table-row-properties style:min-row-height="0.6958in" style:use-optimal-row-height="false" fo:keep-together="always"/>
    </style:style>
    <style:style style:name="TableCell12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center" fo:margin-left="2.625in" fo:text-indent="-2.625in">
        <style:tab-stops/>
      </style:paragraph-properties>
      <style:text-properties style:font-name="標楷體" style:font-name-asian="標楷體" fo:color="#000000"/>
    </style:style>
    <style:style style:name="TableCell124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center" fo:margin-bottom="0in"/>
      <style:text-properties style:font-name="標楷體" style:font-name-asian="標楷體" fo:color="#000000" style:language-asian="zh" style:country-asian="TW"/>
    </style:style>
    <style:style style:name="P1243" style:parent-style-name="Standard" style:family="paragraph">
      <style:paragraph-properties fo:text-align="center" fo:margin-bottom="0in"/>
      <style:text-properties style:font-name="標楷體" style:font-name-asian="標楷體" fo:color="#000000" style:language-asian="zh" style:country-asian="TW"/>
    </style:style>
    <style:style style:name="TableCell124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46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47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48" style:parent-style-name="Standard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24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51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52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53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2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256" style:family="table-row">
      <style:table-row-properties style:row-height="1.2284in" style:use-optimal-row-height="false" fo:keep-together="always"/>
    </style:style>
    <style:style style:name="TableCell12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6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 style:language-asian="zh" style:country-asian="TW"/>
    </style:style>
    <style:style style:name="P1267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 style:language-asian="zh" style:country-asian="TW"/>
    </style:style>
    <style:style style:name="P1268" style:parent-style-name="清單段落" style:list-style-name="WWNum5" style:family="paragraph">
      <style:paragraph-properties style:snap-to-layout-grid="false" fo:line-height="0.1666in"/>
    </style:style>
    <style:style style:name="T1269" style:parent-style-name="預設段落字型" style:family="text">
      <style:text-properties style:font-name="標楷體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color="#000000" style:font-size-complex="12pt"/>
    </style:style>
    <style:style style:name="TableRow1277" style:family="table-row">
      <style:table-row-properties style:row-height="0.5868in" style:use-optimal-row-height="false" fo:keep-together="always"/>
    </style:style>
    <style:style style:name="TableCell12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28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7" style:parent-style-name="清單段落" style:family="paragraph">
      <style:paragraph-properties style:snap-to-layout-grid="false" fo:line-height="0.1666in"/>
      <style:text-properties style:font-name="標楷體" style:font-name-asian="標楷體" fo:color="#FF0000" style:font-size-complex="12pt"/>
    </style:style>
    <style:style style:name="TableRow1288" style:family="table-row">
      <style:table-row-properties style:row-height="0.5868in" style:use-optimal-row-height="false" fo:keep-together="always"/>
    </style:style>
    <style:style style:name="TableCell12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291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93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95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9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98" style:parent-style-name="清單段落" style:family="paragraph">
      <style:paragraph-properties style:snap-to-layout-grid="false" fo:line-height="0.1666in"/>
      <style:text-properties fo:color="#FF0000"/>
    </style:style>
    <style:style style:name="TableRow1299" style:family="table-row">
      <style:table-row-properties style:row-height="0.4201in" style:use-optimal-row-height="false" fo:keep-together="always"/>
    </style:style>
    <style:style style:name="TableCell13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3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30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310" style:family="table-row">
      <style:table-row-properties style:row-height="2.0708in" style:use-optimal-row-height="false" fo:keep-together="always"/>
    </style:style>
    <style:style style:name="TableCell13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2" style:parent-style-name="Standard" style:family="paragraph">
      <style:text-properties style:font-name="標楷體" style:font-name-asian="標楷體" fo:color="#000000" style:language-asian="zh" style:country-asian="TW"/>
    </style:style>
    <style:style style:name="P1313" style:parent-style-name="Standard" style:family="paragraph">
      <style:text-properties style:font-name="標楷體" style:font-name-asian="標楷體" fo:color="#000000" style:language-asian="zh" style:country-asian="TW"/>
    </style:style>
    <style:style style:name="TableCell131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16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17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18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19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TableRow1320" style:family="table-row">
      <style:table-row-properties style:row-height="2.893in" style:use-optimal-row-height="false" fo:keep-together="always"/>
    </style:style>
    <style:style style:name="TableCell13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23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24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25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26" style:parent-style-name="Standard" style:family="paragraph">
      <style:text-properties style:font-name="標楷體" style:font-name-asian="標楷體" fo:color="#000000" style:language-asian="zh" style:country-asian="TW"/>
    </style:style>
    <style:style style:name="P1327" style:parent-style-name="Standard" style:family="paragraph">
      <style:paragraph-properties style:snap-to-layout-grid="false" fo:margin-bottom="0.0597in" fo:line-height="0.1666in"/>
      <style:text-properties style:font-name="標楷體" style:font-name-asian="標楷體" fo:color="#000000" style:language-asian="zh" style:country-asian="TW"/>
    </style:style>
    <style:style style:name="P1328" style:parent-style-name="Standard" style:family="paragraph">
      <style:paragraph-properties style:snap-to-layout-grid="false" fo:margin-bottom="0.0597in" fo:line-height="0.1666in"/>
      <style:text-properties style:font-name="標楷體" style:font-name-asian="標楷體" fo:color="#000000" style:language-asian="zh" style:country-asian="TW"/>
    </style:style>
    <style:style style:name="P1329" style:parent-style-name="Standard" style:family="paragraph">
      <style:paragraph-properties fo:margin-bottom="0.0597in"/>
      <style:text-properties style:font-name="標楷體" style:font-name-asian="標楷體" fo:color="#000000" style:language-asian="zh" style:country-asian="TW"/>
    </style:style>
    <style:style style:name="TableCell13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justify" fo:margin-bottom="0in" fo:line-height="0.1666in" fo:margin-left="-0.018in" fo:text-indent="0.018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3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34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1335" style:parent-style-name="Standard" style:family="paragraph">
      <style:paragraph-properties fo:margin-bottom="0in"/>
    </style:style>
    <style:style style:name="T13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364" style:family="table-row">
      <style:table-row-properties style:min-row-height="0.7687in" style:use-optimal-row-height="false" fo:keep-together="always"/>
    </style:style>
    <style:style style:name="TableCell13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367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 style:language-asian="zh" style:country-asian="TW"/>
    </style:style>
    <style:style style:name="P1368" style:parent-style-name="清單段落" style:list-style-name="WWNum7" style:family="paragraph">
      <style:paragraph-properties fo:text-align="justify" fo:line-height="0.1666in"/>
    </style:style>
    <style:style style:name="T136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371" style:parent-style-name="清單段落" style:list-style-name="WWNum7" style:family="paragraph">
      <style:paragraph-properties fo:text-align="justify" fo:line-height="0.1666in" fo:margin-left="0.3152in" fo:text-indent="-0.3541in">
        <style:tab-stops/>
      </style:paragraph-properties>
    </style:style>
    <style:style style:name="T137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7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74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8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7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80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8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8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8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84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385" style:parent-style-name="清單段落" style:list-style-name="WWNum7" style:family="paragraph">
      <style:paragraph-properties fo:text-align="justify" fo:line-height="0.1666in" fo:margin-left="0.3743in" fo:text-indent="-0.3743in">
        <style:tab-stops>
          <style:tab-stop style:type="left" style:position="0.359in"/>
        </style:tab-stops>
      </style:paragraph-properties>
    </style:style>
    <style:style style:name="T1386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393" style:parent-style-name="清單段落" style:list-style-name="WWNum7" style:family="paragraph">
      <style:paragraph-properties fo:text-align="justify" fo:line-height="0.1666in"/>
    </style:style>
    <style:style style:name="T13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0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4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0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419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42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fo:color="#000000" style:language-asian="zh" style:country-asian="TW"/>
    </style:style>
    <style:style style:name="P142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422" style:parent-style-name="預設段落字型" style:family="text">
      <style:text-properties style:font-name-asian="標楷體" fo:font-weight="bold" style:font-weight-asian="bold" fo:color="#000000"/>
    </style:style>
    <style:style style:name="T1423" style:parent-style-name="預設段落字型" style:family="text">
      <style:text-properties style:font-name-asian="標楷體" fo:font-weight="bold" style:font-weight-asian="bold" fo:color="#000000"/>
    </style:style>
    <style:style style:name="T1424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425" style:parent-style-name="預設段落字型" style:family="text">
      <style:text-properties style:font-name-asian="標楷體" fo:font-weight="bold" style:font-weight-asian="bold" fo:color="#000000"/>
    </style:style>
    <style:style style:name="T1426" style:parent-style-name="預設段落字型" style:family="text">
      <style:text-properties style:font-name-asian="標楷體" fo:font-weight="bold" style:font-weight-asian="bold" fo:color="#000000"/>
    </style:style>
    <style:style style:name="T1427" style:parent-style-name="預設段落字型" style:family="text">
      <style:text-properties style:font-name-asian="標楷體" fo:font-weight="bold" style:font-weight-asian="bold" fo:color="#000000"/>
    </style:style>
    <style:style style:name="T1428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429" style:parent-style-name="預設段落字型" style:family="text">
      <style:text-properties style:font-name-asian="標楷體" fo:font-weight="bold" style:font-weight-asian="bold" fo:color="#000000"/>
    </style:style>
    <style:style style:name="P1430" style:parent-style-name="Standard" style:family="paragraph">
      <style:paragraph-properties fo:text-align="justify" fo:margin-left="-0.25in">
        <style:tab-stops/>
      </style:paragraph-properties>
    </style:style>
    <style:style style:name="TableColumn1432" style:family="table-column">
      <style:table-column-properties style:column-width="0.4562in" style:use-optimal-column-width="false"/>
    </style:style>
    <style:style style:name="TableColumn1433" style:family="table-column">
      <style:table-column-properties style:column-width="0.9895in" style:use-optimal-column-width="false"/>
    </style:style>
    <style:style style:name="TableColumn1434" style:family="table-column">
      <style:table-column-properties style:column-width="0.8694in" style:use-optimal-column-width="false"/>
    </style:style>
    <style:style style:name="TableColumn1435" style:family="table-column">
      <style:table-column-properties style:column-width="0.6631in" style:use-optimal-column-width="false"/>
    </style:style>
    <style:style style:name="TableColumn1436" style:family="table-column">
      <style:table-column-properties style:column-width="0.8256in" style:use-optimal-column-width="false"/>
    </style:style>
    <style:style style:name="TableColumn1437" style:family="table-column">
      <style:table-column-properties style:column-width="0.7284in" style:use-optimal-column-width="false"/>
    </style:style>
    <style:style style:name="TableColumn1438" style:family="table-column">
      <style:table-column-properties style:column-width="1.2611in" style:use-optimal-column-width="false"/>
    </style:style>
    <style:style style:name="TableColumn1439" style:family="table-column">
      <style:table-column-properties style:column-width="0.5541in" style:use-optimal-column-width="false"/>
    </style:style>
    <style:style style:name="TableColumn1440" style:family="table-column">
      <style:table-column-properties style:column-width="1.1923in" style:use-optimal-column-width="false"/>
    </style:style>
    <style:style style:name="Table1431" style:family="table">
      <style:table-properties style:width="7.5402in" fo:margin-left="-0.2951in" table:align="left"/>
    </style:style>
    <style:style style:name="TableRow1441" style:family="table-row">
      <style:table-row-properties style:min-row-height="0.3513in" style:use-optimal-row-height="false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TableCell1443" style:family="table-cell">
      <style:table-cell-properties fo:border="none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fo:text-align="end" fo:line-height="0.2222in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6" style:parent-style-name="預設段落字型" style:family="text">
      <style:text-properties style:font-name-asian="標楷體" fo:color="#000000" fo:font-size="16pt" style:font-size-asian="16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language-asian="zh" style:country-asian="TW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Standard" style:family="paragraph">
      <style:paragraph-properties fo:text-align="end" fo:line-height="0.2222in"/>
    </style:style>
    <style:style style:name="T1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3" style:parent-style-name="預設段落字型" style:family="text">
      <style:text-properties style:font-name-asian="標楷體" fo:color="#000000" fo:font-size="16pt" style:font-size-asian="16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56" style:parent-style-name="Standard" style:family="paragraph">
      <style:text-properties style:font-name="標楷體" style:font-name-asian="標楷體" fo:color="#000000"/>
    </style:style>
    <style:style style:name="TableCell145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4" style:parent-style-name="Standard" style:family="paragraph">
      <style:text-properties style:font-name="標楷體" style:font-name-asian="標楷體" fo:color="#000000" style:language-asian="zh" style:country-asian="TW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68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69" style:parent-style-name="Standard" style:family="paragraph">
      <style:paragraph-properties fo:text-indent="0.375in"/>
      <style:text-properties style:font-name="標楷體" style:font-name-asian="標楷體" fo:color="#000000" style:language-asian="zh" style:country-asian="TW"/>
    </style:style>
    <style:style style:name="P1470" style:parent-style-name="Standard" style:family="paragraph">
      <style:paragraph-properties fo:text-indent="0.3784in"/>
    </style:style>
    <style:style style:name="T1471" style:parent-style-name="預設段落字型" style:family="text">
      <style:text-properties style:font-name-asian="標楷體" fo:color="#000000" style:language-asian="zh" style:country-asian="TW"/>
    </style:style>
    <style:style style:name="T1472" style:parent-style-name="預設段落字型" style:family="text">
      <style:text-properties style:font-name-asian="標楷體" fo:color="#000000" style:language-asian="zh" style:country-asian="TW"/>
    </style:style>
    <style:style style:name="T1473" style:parent-style-name="預設段落字型" style:family="text">
      <style:text-properties style:font-name-asian="標楷體" fo:color="#000000" style:language-asian="zh" style:country-asian="TW"/>
    </style:style>
    <style:style style:name="T1474" style:parent-style-name="預設段落字型" style:family="text">
      <style:text-properties style:font-name-asian="標楷體" fo:color="#000000" style:language-asian="zh" style:country-asian="TW"/>
    </style:style>
    <style:style style:name="T14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text-align="center" fo:margin-bottom="0.0201in"/>
      <style:text-properties style:font-name="標楷體" style:font-name-asian="標楷體" fo:color="#000000" style:language-asian="zh" style:country-asian="TW"/>
    </style:style>
    <style:style style:name="P1487" style:parent-style-name="Standard" style:family="paragraph">
      <style:paragraph-properties fo:text-align="center" fo:margin-bottom="0.0201in"/>
      <style:text-properties style:font-name="標楷體" style:font-name-asian="標楷體" fo:color="#000000" style:language-asian="zh" style:country-asian="TW"/>
    </style:style>
    <style:style style:name="TableRow1488" style:family="table-row">
      <style:table-row-properties style:min-row-height="0.5506in" style:use-optimal-row-height="false" fo:keep-together="always"/>
    </style:style>
    <style:style style:name="P1489" style:parent-style-name="內文" style:family="paragraph">
      <style:text-properties style:language-asian="zh" style:country-asian="TW"/>
    </style:style>
    <style:style style:name="TableCell14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 fo:color="#000000"/>
    </style:style>
    <style:style style:name="T1499" style:parent-style-name="預設段落字型" style:family="text">
      <style:text-properties style:font-name-asian="標楷體" fo:color="#000000"/>
    </style:style>
    <style:style style:name="TableCell15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506" style:family="table-row">
      <style:table-row-properties style:row-height="0.4347in" style:use-optimal-row-height="false" fo:keep-together="always"/>
    </style:style>
    <style:style style:name="TableCell15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1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1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525" style:family="table-row">
      <style:table-row-properties style:row-height="0.4347in" style:use-optimal-row-height="false" fo:keep-together="always"/>
    </style:style>
    <style:style style:name="TableCell1526" style:family="table-cell">
      <style:table-cell-properties fo:border="0.0069in solid #00000A" style:writing-mode="lr-tb" style:vertical-align="bottom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40" style:family="table-row">
      <style:table-row-properties style:row-height="0.5215in" style:use-optimal-row-height="false" fo:keep-together="always"/>
    </style:style>
    <style:style style:name="TableCell154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15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15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15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56" style:family="table-row">
      <style:table-row-properties style:row-height="0.4305in" style:use-optimal-row-height="false" fo:keep-together="always"/>
    </style:style>
    <style:style style:name="TableCell15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/>
    </style:style>
    <style:style style:name="TableRow1571" style:family="table-row">
      <style:table-row-properties style:row-height="2.7027in" style:use-optimal-row-height="false" fo:keep-together="always"/>
    </style:style>
    <style:style style:name="TableCell157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3" style:parent-style-name="Standard" style:family="paragraph">
      <style:text-properties style:font-name="標楷體" style:font-name-asian="標楷體" fo:color="#000000" style:language-asian="zh" style:country-asian="TW"/>
    </style:style>
    <style:style style:name="TableCell157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TableRow1576" style:family="table-row">
      <style:table-row-properties style:min-row-height="2.9597in" style:use-optimal-row-height="false" fo:keep-together="always"/>
    </style:style>
    <style:style style:name="TableCell15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579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580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96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597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598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614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2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2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32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645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justify" fo:margin-top="0.125in" fo:margin-bottom="0in" fo:line-height="0.1666in"/>
    </style:style>
    <style:style style:name="T1648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6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2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6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54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1655" style:parent-style-name="Standard" style:family="paragraph">
      <style:paragraph-properties style:snap-to-layout-grid="false" fo:text-align="justify" fo:margin-bottom="0in" fo:line-height="0.1666in"/>
    </style:style>
    <style:style style:name="T16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7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language-asian="zh" style:country-asian="TW"/>
    </style:style>
    <style:style style:name="P16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16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675" style:family="table-row">
      <style:table-row-properties style:min-row-height="1.5145in" style:use-optimal-row-height="false" fo:keep-together="always"/>
    </style:style>
    <style:style style:name="TableCell167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weight-complex="bold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P168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8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68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fo:color="#000000" style:language-asian="zh" style:country-asian="TW"/>
    </style:style>
    <style:style style:name="P168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4" style:parent-style-name="預設段落字型" style:family="text">
      <style:text-properties style:font-name-asian="標楷體" fo:font-weight="bold" style:font-weight-asian="bold" fo:color="#000000"/>
    </style:style>
    <style:style style:name="T1685" style:parent-style-name="預設段落字型" style:family="text">
      <style:text-properties style:font-name-asian="標楷體" fo:font-weight="bold" style:font-weight-asian="bold" fo:color="#000000"/>
    </style:style>
    <style:style style:name="T1686" style:parent-style-name="預設段落字型" style:family="text">
      <style:text-properties style:font-name-asian="標楷體" fo:font-weight="bold" style:font-weight-asian="bold" fo:color="#000000"/>
    </style:style>
    <style:style style:name="T1687" style:parent-style-name="預設段落字型" style:family="text">
      <style:text-properties style:font-name-asian="標楷體" fo:font-weight="bold" style:font-weight-asian="bold" fo:color="#000000"/>
    </style:style>
    <style:style style:name="T1688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689" style:parent-style-name="預設段落字型" style:family="text">
      <style:text-properties style:font-name-asian="標楷體" fo:font-weight="bold" style:font-weight-asian="bold" fo:color="#000000"/>
    </style:style>
    <style:style style:name="P1690" style:parent-style-name="Standard" style:family="paragraph">
      <style:text-properties fo:color="#000000"/>
    </style:style>
    <style:style style:name="P1691" style:parent-style-name="Standard" style:family="paragraph">
      <style:paragraph-properties fo:margin-bottom="0in" fo:line-height="0.2541in" fo:margin-left="0.1986in" fo:margin-right="-0.0527in">
        <style:tab-stops/>
      </style:paragraph-properties>
    </style:style>
    <style:style style:name="P1692" style:parent-style-name="Standard" style:family="paragraph">
      <style:paragraph-properties fo:margin-bottom="0in" fo:line-height="0.2541in" fo:margin-left="0.1986in" fo:margin-right="-0.0527in">
        <style:tab-stops/>
      </style:paragraph-properties>
    </style:style>
    <style:style style:name="P1693" style:parent-style-name="Textbody" style:family="paragraph">
      <style:paragraph-properties fo:break-before="column" fo:margin-top="0.0034in" fo:margin-bottom="0in" fo:line-height="0.0972in"/>
    </style:style>
    <style:style style:name="P1694" style:parent-style-name="Textbody" style:master-page-name="MP1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微軟正黑體" fo:color="#000000" style:text-position="-4.1% 100%" fo:font-size="12pt" style:font-size-asian="12pt" style:font-size-complex="12pt" style:language-asian="zh" style:country-asian="TW"/>
    </style:style>
    <style:style style:name="P1699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ableColumn1701" style:family="table-column">
      <style:table-column-properties style:column-width="1.7708in" style:use-optimal-column-width="false"/>
    </style:style>
    <style:style style:name="TableColumn1702" style:family="table-column">
      <style:table-column-properties style:column-width="1.5756in" style:use-optimal-column-width="false"/>
    </style:style>
    <style:style style:name="TableColumn1703" style:family="table-column">
      <style:table-column-properties style:column-width="1.1458in" style:use-optimal-column-width="false"/>
    </style:style>
    <style:style style:name="TableColumn1704" style:family="table-column">
      <style:table-column-properties style:column-width="1.0937in" style:use-optimal-column-width="false"/>
    </style:style>
    <style:style style:name="TableColumn1705" style:family="table-column">
      <style:table-column-properties style:column-width="1.0284in" style:use-optimal-column-width="false"/>
    </style:style>
    <style:style style:name="TableColumn1706" style:family="table-column">
      <style:table-column-properties style:column-width="1.1458in" style:use-optimal-column-width="false"/>
    </style:style>
    <style:style style:name="TableColumn1707" style:family="table-column">
      <style:table-column-properties style:column-width="1.3673in" style:use-optimal-column-width="false"/>
    </style:style>
    <style:style style:name="TableColumn1708" style:family="table-column">
      <style:table-column-properties style:column-width="0.8333in" style:use-optimal-column-width="false"/>
    </style:style>
    <style:style style:name="TableColumn1709" style:family="table-column">
      <style:table-column-properties style:column-width="0.7319in" style:use-optimal-column-width="false"/>
    </style:style>
    <style:style style:name="Table1700" style:family="table">
      <style:table-properties style:width="10.693in" fo:margin-left="-0.0104in" table:align="left"/>
    </style:style>
    <style:style style:name="TableRow1710" style:family="table-row">
      <style:table-row-properties style:min-row-height="0.3541in" style:use-optimal-row-height="false"/>
    </style:style>
    <style:style style:name="TableCell1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ableRow1713" style:family="table-row">
      <style:table-row-properties style:min-row-height="0.2291in" style:use-optimal-row-height="false"/>
    </style:style>
    <style:style style:name="TableCell1714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7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7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751" style:family="table-row">
      <style:table-row-properties style:min-row-height="0.2291in" style:use-optimal-row-height="false"/>
    </style:style>
    <style:style style:name="TableCell17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7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8" style:parent-style-name="Standard" style:family="paragraph">
      <style:paragraph-properties fo:widows="2" fo:orphans="2"/>
    </style:style>
    <style:style style:name="T175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7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/>
    </style:style>
    <style:style style:name="TableRow1774" style:family="table-row">
      <style:table-row-properties style:min-row-height="0.2291in" style:use-optimal-row-height="false"/>
    </style:style>
    <style:style style:name="TableCell17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1777" style:family="table-row">
      <style:table-row-properties style:min-row-height="0.4583in" style:use-optimal-row-height="false"/>
    </style:style>
    <style:style style:name="TableCell17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7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1" style:parent-style-name="Standard" style:family="paragraph">
      <style:paragraph-properties fo:widows="2" fo:orphans="2" fo:text-align="center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7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3" style:parent-style-name="Standard" style:family="paragraph">
      <style:paragraph-properties fo:widows="2" fo:orphans="2" fo:text-align="center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95" style:parent-style-name="預設段落字型" style:family="text">
      <style:text-properties fo:color="#000000"/>
    </style:style>
    <style:style style:name="T17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8" style:parent-style-name="Standard" style:family="paragraph">
      <style:paragraph-properties fo:widows="2" fo:orphans="2" fo:text-align="center"/>
    </style:style>
    <style:style style:name="T17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00" style:parent-style-name="預設段落字型" style:family="text">
      <style:text-properties fo:color="#000000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3" style:parent-style-name="Standard" style:family="paragraph">
      <style:paragraph-properties fo:widows="2" fo:orphans="2" fo:text-align="center"/>
    </style:style>
    <style:style style:name="T18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06" style:parent-style-name="預設段落字型" style:family="text">
      <style:text-properties fo:color="#000000"/>
    </style:style>
    <style:style style:name="T18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9" style:parent-style-name="Standard" style:family="paragraph">
      <style:paragraph-properties fo:widows="2" fo:orphans="2" fo:text-align="center"/>
    </style:style>
    <style:style style:name="T18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11" style:parent-style-name="預設段落字型" style:family="text">
      <style:text-properties fo:color="#000000"/>
    </style:style>
    <style:style style:name="T18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8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8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1819" style:family="table-row">
      <style:table-row-properties style:min-row-height="0.3541in" style:use-optimal-row-height="false"/>
    </style:style>
    <style:style style:name="TableCell18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857" style:family="table-row">
      <style:table-row-properties style:min-row-height="0.2604in" style:use-optimal-row-height="false"/>
    </style:style>
    <style:style style:name="TableCell1858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59" style:parent-style-name="Standard" style:family="paragraph">
      <style:paragraph-properties fo:widows="2" fo:orphans="2"/>
      <style:text-properties style:font-name="新細明體" style:font-name-asian="標楷體" style:font-name-complex="新細明體" fo:color="#000000" style:font-size-complex="12pt"/>
    </style:style>
    <style:style style:name="TableCell186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1864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1866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1868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1872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1873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1874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1875" style:parent-style-name="Textbody" style:master-page-name="MP2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8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ableColumn1882" style:family="table-column">
      <style:table-column-properties style:column-width="1.302in" style:use-optimal-column-width="false"/>
    </style:style>
    <style:style style:name="TableColumn1883" style:family="table-column">
      <style:table-column-properties style:column-width="0.9763in" style:use-optimal-column-width="false"/>
    </style:style>
    <style:style style:name="TableColumn1884" style:family="table-column">
      <style:table-column-properties style:column-width="1.068in" style:use-optimal-column-width="false"/>
    </style:style>
    <style:style style:name="TableColumn1885" style:family="table-column">
      <style:table-column-properties style:column-width="1.0284in" style:use-optimal-column-width="false"/>
    </style:style>
    <style:style style:name="TableColumn1886" style:family="table-column">
      <style:table-column-properties style:column-width="1.0548in" style:use-optimal-column-width="false"/>
    </style:style>
    <style:style style:name="TableColumn1887" style:family="table-column">
      <style:table-column-properties style:column-width="0.8333in" style:use-optimal-column-width="false"/>
    </style:style>
    <style:style style:name="TableColumn1888" style:family="table-column">
      <style:table-column-properties style:column-width="0.7423in" style:use-optimal-column-width="false"/>
    </style:style>
    <style:style style:name="TableColumn1889" style:family="table-column">
      <style:table-column-properties style:column-width="1.1062in" style:use-optimal-column-width="false"/>
    </style:style>
    <style:style style:name="TableColumn1890" style:family="table-column">
      <style:table-column-properties style:column-width="2.475in" style:use-optimal-column-width="false"/>
    </style:style>
    <style:style style:name="Table1881" style:family="table">
      <style:table-properties style:width="10.5868in" fo:margin-left="-0.0104in" table:align="left"/>
    </style:style>
    <style:style style:name="TableRow1891" style:family="table-row">
      <style:table-row-properties style:min-row-height="0.3437in" style:use-optimal-row-height="false"/>
    </style:style>
    <style:style style:name="TableCell189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93" style:parent-style-name="Standard" style:family="paragraph">
      <style:paragraph-properties fo:widows="2" fo:orphans="2" fo:text-align="center"/>
    </style:style>
    <style:style style:name="T1894" style:parent-style-name="預設段落字型" style:family="text">
      <style:text-properties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新細明體" fo:color="#000000" style:text-position="-2.7% 100%" fo:font-size="18pt" style:font-size-asian="18pt" style:font-size-complex="18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9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905" style:family="table-row">
      <style:table-row-properties style:min-row-height="0.2291in" style:use-optimal-row-height="false"/>
    </style:style>
    <style:style style:name="TableCell19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/>
    </style:style>
    <style:style style:name="TableRow1910" style:family="table-row">
      <style:table-row-properties style:min-row-height="0.2291in" style:use-optimal-row-height="false"/>
    </style:style>
    <style:style style:name="TableCell19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9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1915" style:family="table-row">
      <style:table-row-properties style:min-row-height="0.8708in" style:use-optimal-row-height="false"/>
    </style:style>
    <style:style style:name="TableCell19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9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9" style:parent-style-name="Standard" style:family="paragraph">
      <style:paragraph-properties fo:widows="2" fo:orphans="2" fo:text-align="center"/>
    </style:style>
    <style:style style:name="T1920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4" style:parent-style-name="Standard" style:family="paragraph">
      <style:paragraph-properties fo:widows="2" fo:orphans="2" fo:text-align="center"/>
    </style:style>
    <style:style style:name="T1925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9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3" style:parent-style-name="Standard" style:family="paragraph">
      <style:paragraph-properties fo:widows="2" fo:orphans="2" fo:text-align="center"/>
    </style:style>
    <style:style style:name="T1934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3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8" style:parent-style-name="Standard" style:family="paragraph">
      <style:paragraph-properties fo:widows="2" fo:orphans="2" fo:text-align="center"/>
    </style:style>
    <style:style style:name="T1939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7" style:parent-style-name="Standard" style:family="paragraph">
      <style:paragraph-properties fo:widows="2" fo:orphans="2" fo:text-align="center"/>
    </style:style>
    <style:style style:name="T19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49" style:parent-style-name="預設段落字型" style:family="text">
      <style:text-properties fo:color="#000000"/>
    </style:style>
    <style:style style:name="T19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2" style:parent-style-name="Standard" style:family="paragraph">
      <style:paragraph-properties fo:widows="2" fo:orphans="2" fo:text-align="center"/>
    </style:style>
    <style:style style:name="T19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54" style:parent-style-name="預設段落字型" style:family="text">
      <style:text-properties fo:color="#000000"/>
    </style:style>
    <style:style style:name="T19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7" style:parent-style-name="Standard" style:family="paragraph">
      <style:paragraph-properties fo:widows="2" fo:orphans="2" fo:text-align="center"/>
    </style:style>
    <style:style style:name="T195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59" style:parent-style-name="預設段落字型" style:family="text">
      <style:text-properties fo:color="#000000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62" style:parent-style-name="預設段落字型" style:family="text">
      <style:text-properties fo:color="#000000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9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1966" style:family="table-row">
      <style:table-row-properties style:min-row-height="0.3333in" style:use-optimal-row-height="false"/>
    </style:style>
    <style:style style:name="TableCell196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6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6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8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2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19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Row1985" style:family="table-row">
      <style:table-row-properties style:min-row-height="0.3333in" style:use-optimal-row-height="false"/>
    </style:style>
    <style:style style:name="TableCell198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8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0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01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Row2004" style:family="table-row">
      <style:table-row-properties style:min-row-height="0.3333in" style:use-optimal-row-height="false"/>
    </style:style>
    <style:style style:name="TableCell200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0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00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0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0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1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1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1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1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1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20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23" style:family="table-row">
      <style:table-row-properties style:min-row-height="0.3333in" style:use-optimal-row-height="false"/>
    </style:style>
    <style:style style:name="TableCell20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5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2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27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2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29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3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31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3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33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3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35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3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37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3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104in" fo:padding-left="0.0104in" fo:padding-bottom="0.0104in" fo:padding-right="0.0104in"/>
    </style:style>
    <style:style style:name="P2039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0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Row2042" style:family="table-row">
      <style:table-row-properties style:min-row-height="0.3333in" style:use-optimal-row-height="false"/>
    </style:style>
    <style:style style:name="TableCell20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04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4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4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4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48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4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50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5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52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5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5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5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56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5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58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0" style:parent-style-name="Standard" style:family="paragraph">
      <style:paragraph-properties fo:widows="2" fo:orphans="2"/>
    </style:style>
    <style:style style:name="T20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2068" style:family="table-row">
      <style:table-row-properties style:min-row-height="0.634in" style:use-optimal-row-height="false"/>
    </style:style>
    <style:style style:name="TableCell20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070" style:parent-style-name="Standard" style:family="paragraph">
      <style:paragraph-properties fo:widows="2" fo:orphans="2" fo:margin-bottom="0in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72" style:parent-style-name="Standard" style:family="paragraph">
      <style:paragraph-properties fo:widows="2" fo:orphans="2" fo:margin-left="0.2756in" fo:text-indent="-0.275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76" style:parent-style-name="預設段落字型" style:family="text">
      <style:text-properties style:font-name-asian="標楷體" style:text-position="-4.5% 100%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82" style:family="table-row">
      <style:table-row-properties style:min-row-height="0.3333in" style:use-optimal-row-height="false"/>
    </style:style>
    <style:style style:name="TableCell2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84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2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0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91" style:family="table-row">
      <style:table-row-properties style:min-row-height="0.3333in" style:use-optimal-row-height="false"/>
    </style:style>
    <style:style style:name="TableCell2092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04in" fo:padding-left="0.0104in" fo:padding-bottom="0.0104in" fo:padding-right="0.0104in"/>
    </style:style>
    <style:style style:name="P20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09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104in" fo:padding-left="0.0104in" fo:padding-bottom="0.0104in" fo:padding-right="0.0104in"/>
    </style:style>
    <style:style style:name="P2095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209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.0104in" fo:padding-left="0.0104in" fo:padding-bottom="0.0104in" fo:padding-right="0.0104in"/>
    </style:style>
    <style:style style:name="P2097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20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99" style:parent-style-name="Standard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100" style:family="table-row">
      <style:table-row-properties style:min-row-height="0.3333in" style:use-optimal-row-height="false"/>
    </style:style>
    <style:style style:name="TableCell210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/>
    </style:style>
    <style:style style:name="P2102" style:parent-style-name="Standard" style:family="paragraph">
      <style:paragraph-properties fo:widows="2" fo:orphans="2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6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P21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108" style:family="table-row">
      <style:table-row-properties style:min-row-height="0.3333in" style:use-optimal-row-height="false"/>
    </style:style>
    <style:style style:name="TableCell210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10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11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1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2115" style:family="table-row">
      <style:table-row-properties style:min-row-height="0.3722in" style:use-optimal-row-height="false"/>
    </style:style>
    <style:style style:name="TableCell211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1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19" style:parent-style-name="Standard" style:family="paragraph">
      <style:paragraph-properties fo:widows="2" fo:orphans="2" fo:margin-left="0.2756in" fo:text-indent="-0.2756in">
        <style:tab-stops/>
      </style:paragraph-properties>
    </style:style>
    <style:style style:name="T2120" style:parent-style-name="預設段落字型" style:family="text">
      <style:text-properties style:font-name-asian="標楷體" fo:color="#000000"/>
    </style:style>
    <style:style style:name="T2121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ableCell212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23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24" style:family="table-row">
      <style:table-row-properties style:min-row-height="0.3333in" style:use-optimal-row-height="false"/>
    </style:style>
    <style:style style:name="TableCell21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2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2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30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2131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132" style:parent-style-name="Standard" style:family="paragraph">
      <style:paragraph-properties fo:widows="2" fo:orphans="2" fo:margin-top="0.0395in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133" style:family="table-row">
      <style:table-row-properties style:min-row-height="0.3333in" style:use-optimal-row-height="false"/>
    </style:style>
    <style:style style:name="TableCell2134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36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3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38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39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40" style:family="table-row">
      <style:table-row-properties style:min-row-height="0.3333in" style:use-optimal-row-height="false"/>
    </style:style>
    <style:style style:name="TableCell2141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43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45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46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47" style:family="table-row">
      <style:table-row-properties style:min-row-height="0.3333in" style:use-optimal-row-height="false"/>
    </style:style>
    <style:style style:name="TableCell2148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50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51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52" style:family="table-row">
      <style:table-row-properties style:min-row-height="0.2604in" style:use-optimal-row-height="false"/>
    </style:style>
    <style:style style:name="TableCell2153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54" style:parent-style-name="Standard" style:family="paragraph">
      <style:paragraph-properties fo:widows="2" fo:orphans="2"/>
      <style:text-properties fo:color="#000000"/>
    </style:style>
    <style:style style:name="TableCell2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61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62" style:parent-style-name="Standard" style:family="paragraph">
      <style:paragraph-properties fo:widows="2" fo:orphans="2"/>
      <style:text-properties fo:color="#000000"/>
    </style:style>
    <style:style style:name="TableCell2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0" style:parent-style-name="Standard" style:family="paragraph">
      <style:paragraph-properties fo:widows="2" fo:orphans="2"/>
      <style:text-properties fo:color="#000000"/>
    </style:style>
    <style:style style:name="TableRow2171" style:family="table-row">
      <style:table-row-properties style:min-row-height="0.2604in" style:use-optimal-row-height="false"/>
    </style:style>
    <style:style style:name="TableCell217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7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74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7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2178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2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8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98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9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20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202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204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208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2209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2210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2211" style:parent-style-name="Textbody" style:master-page-name="MP3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style:font-name-complex="微軟正黑體" fo:color="#000000" style:text-position="-4.1% 100%" fo:font-size="12pt" style:font-size-asian="12pt" style:font-size-complex="12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216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P2217" style:parent-style-name="內文" style:family="paragraph">
      <style:paragraph-properties fo:break-before="column" fo:margin-bottom="0in"/>
    </style:style>
    <style:style style:name="TableColumn2219" style:family="table-column">
      <style:table-column-properties style:column-width="1.8493in" style:use-optimal-column-width="false"/>
    </style:style>
    <style:style style:name="TableColumn2220" style:family="table-column">
      <style:table-column-properties style:column-width="1.1458in" style:use-optimal-column-width="false"/>
    </style:style>
    <style:style style:name="TableColumn2221" style:family="table-column">
      <style:table-column-properties style:column-width="1.302in" style:use-optimal-column-width="false"/>
    </style:style>
    <style:style style:name="TableColumn2222" style:family="table-column">
      <style:table-column-properties style:column-width="1.2104in" style:use-optimal-column-width="false"/>
    </style:style>
    <style:style style:name="TableColumn2223" style:family="table-column">
      <style:table-column-properties style:column-width="1.3416in" style:use-optimal-column-width="false"/>
    </style:style>
    <style:style style:name="TableColumn2224" style:family="table-column">
      <style:table-column-properties style:column-width="1.1208in" style:use-optimal-column-width="false"/>
    </style:style>
    <style:style style:name="TableColumn2225" style:family="table-column">
      <style:table-column-properties style:column-width="1.2875in" style:use-optimal-column-width="false"/>
    </style:style>
    <style:style style:name="TableColumn2226" style:family="table-column">
      <style:table-column-properties style:column-width="1.4354in" style:use-optimal-column-width="false"/>
    </style:style>
    <style:style style:name="Table2218" style:family="table">
      <style:table-properties style:width="10.693in" fo:margin-left="-0.0104in" table:align="lef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229" style:parent-style-name="Standard" style:family="paragraph">
      <style:paragraph-properties fo:widows="2" fo:orphans="2" fo:text-align="center"/>
    </style:style>
    <style:style style:name="T223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新細明體" fo:color="#000000" style:text-position="-2.7% 100%" fo:font-size="18pt" style:font-size-asian="18pt" style:font-size-complex="18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241" style:parent-style-name="Standard" style:family="paragraph">
      <style:paragraph-properties fo:widows="2" fo:orphans="2" fo:margin-bottom="0.0201in"/>
      <style:text-properties style:font-name="標楷體" style:font-name-asian="標楷體" style:font-name-complex="新細明體" fo:color="#000000" style:font-size-complex="12pt"/>
    </style:style>
    <style:style style:name="TableCell2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244" style:family="table-row">
      <style:table-row-properties style:min-row-height="0.2395in" style:use-optimal-row-height="false"/>
    </style:style>
    <style:style style:name="TableCell2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6" style:parent-style-name="Standard" style:family="paragraph">
      <style:paragraph-properties fo:widows="2" fo:orphans="2" fo:margin-bottom="0.0201in"/>
      <style:text-properties style:font-name="標楷體" style:font-name-asian="標楷體" style:font-name-complex="新細明體" fo:color="#000000" style:font-size-complex="12pt"/>
    </style:style>
    <style:style style:name="TableCell2247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24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249" style:family="table-row">
      <style:table-row-properties style:min-row-height="0.2395in" style:use-optimal-row-height="false"/>
    </style:style>
    <style:style style:name="TableCell2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1" style:parent-style-name="Standard" style:family="paragraph">
      <style:paragraph-properties fo:widows="2" fo:orphans="2" fo:margin-bottom="0.0201in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3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Row2254" style:family="table-row">
      <style:table-row-properties style:min-row-height="0.2395in" style:use-optimal-row-height="false"/>
    </style:style>
    <style:style style:name="TableCell2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6" style:parent-style-name="Standard" style:family="paragraph">
      <style:paragraph-properties fo:widows="2" fo:orphans="2" fo:margin-bottom="0.0201in"/>
    </style:style>
    <style:style style:name="T225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8" style:parent-style-name="預設段落字型" style:family="text">
      <style:text-properties style:font-name-asian="標楷體" fo:color="#000000" style:text-position="-4.5% 100%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7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Row2278" style:family="table-row">
      <style:table-row-properties style:min-row-height="0.2395in" style:use-optimal-row-height="false"/>
    </style:style>
    <style:style style:name="TableCell2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0" style:parent-style-name="Standard" style:family="paragraph">
      <style:paragraph-properties fo:widows="2" fo:orphans="2" fo:margin-bottom="0.0201in"/>
    </style:style>
    <style:style style:name="T228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2" style:parent-style-name="預設段落字型" style:family="text">
      <style:text-properties style:font-name-asian="標楷體" fo:color="#000000" style:text-position="-4.5% 100%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3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3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5" style:parent-style-name="Standard" style:family="paragraph">
      <style:paragraph-properties fo:widows="2" fo:orphans="2" fo:text-align="center"/>
    </style:style>
    <style:style style:name="T2306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0" style:parent-style-name="Standard" style:family="paragraph">
      <style:paragraph-properties fo:widows="2" fo:orphans="2" fo:text-align="center"/>
    </style:style>
    <style:style style:name="T2311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3" style:parent-style-name="預設段落字型" style:family="text">
      <style:text-properties fo:color="#000000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3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21" style:parent-style-name="Standard" style:family="paragraph">
      <style:paragraph-properties fo:widows="2" fo:orphans="2" fo:text-align="center"/>
    </style:style>
    <style:style style:name="T2322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3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26" style:parent-style-name="Standard" style:family="paragraph">
      <style:paragraph-properties fo:widows="2" fo:orphans="2" fo:text-align="center"/>
    </style:style>
    <style:style style:name="T2327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29" style:parent-style-name="預設段落字型" style:family="text">
      <style:text-properties fo:color="#000000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7" style:parent-style-name="Standard" style:family="paragraph">
      <style:paragraph-properties fo:widows="2" fo:orphans="2" fo:text-align="center"/>
    </style:style>
    <style:style style:name="T2338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42" style:parent-style-name="Standard" style:family="paragraph">
      <style:paragraph-properties fo:widows="2" fo:orphans="2" fo:text-align="center"/>
    </style:style>
    <style:style style:name="T2343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2350" style:parent-style-name="內文" style:family="paragraph">
      <style:text-properties style:language-asian="zh" style:country-asian="TW"/>
    </style:style>
    <style:style style:name="TableRow2351" style:family="table-row">
      <style:table-row-properties style:min-row-height="0.3437in" style:use-optimal-row-height="false"/>
    </style:style>
    <style:style style:name="TableCell2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3" style:parent-style-name="Standard" style:family="paragraph">
      <style:paragraph-properties fo:widows="2" fo:orphans="2" fo:margin-bottom="0.0201in"/>
    </style:style>
    <style:style style:name="T2354" style:parent-style-name="預設段落字型" style:family="text">
      <style:text-properties fo:color="#000000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ableCell235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5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5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5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370" style:family="table-row">
      <style:table-row-properties style:min-row-height="0.3437in" style:use-optimal-row-height="false"/>
    </style:style>
    <style:style style:name="TableCell237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2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37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7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7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7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8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8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8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8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8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387" style:family="table-row">
      <style:table-row-properties style:min-row-height="0.3437in" style:use-optimal-row-height="false"/>
    </style:style>
    <style:style style:name="TableCell238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39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9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9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9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9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9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9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9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9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9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40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40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404" style:family="table-row">
      <style:table-row-properties style:min-row-height="0.3437in" style:use-optimal-row-height="false"/>
    </style:style>
    <style:style style:name="TableCell240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40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407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40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409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4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2411" style:parent-style-name="Standard" style:family="paragraph">
      <style:paragraph-properties fo:margin-bottom="0.0201in"/>
      <style:text-properties style:font-name-asian="標楷體" fo:color="#000000" fo:font-size="12pt" style:font-size-asian="12pt" style:font-size-complex="12pt"/>
    </style:style>
    <style:style style:name="P2412" style:parent-style-name="Standard" style:family="paragraph">
      <style:paragraph-properties fo:margin-bottom="0.0201in"/>
      <style:text-properties style:font-name-asian="標楷體" fo:color="#000000" fo:font-size="12pt" style:font-size-asian="12pt" style:font-size-complex="12pt" style:language-asian="zh" style:country-asian="TW"/>
    </style:style>
    <style:style style:name="P2413" style:parent-style-name="Standard" style:family="paragraph">
      <style:paragraph-properties fo:margin-bottom="0.0201in"/>
    </style:style>
    <style:style style:name="T241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41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41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1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2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2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2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2423" style:parent-style-name="Standard" style:family="paragraph">
      <style:paragraph-properties fo:margin-bottom="0.0201in"/>
      <style:text-properties style:font-name-asian="標楷體" fo:color="#000000" fo:font-size="12pt" style:font-size-asian="12pt" style:font-size-complex="12pt" style:language-asian="zh" style:country-asian="TW"/>
    </style:style>
    <style:style style:name="P2424" style:parent-style-name="Standard" style:family="paragraph">
      <style:paragraph-properties fo:margin-bottom="0.0201in"/>
    </style:style>
    <style:style style:name="T242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6"/></text:span><text:span text:style-name="T7">教</text:span><text:span text:style-name="T8">育</text:span><text:span text:style-name="T9">部</text:span><text:span text:style-name="T10">青</text:span><text:span text:style-name="T11">年</text:span><text:span text:style-name="T12">發展</text:span><text:span text:style-name="T13">署</text:span><text:span text:style-name="T14">服</text:span><text:span text:style-name="T15">務</text:span><text:span text:style-name="T16">學</text:span><text:span text:style-name="T17">習</text:span><text:span text:style-name="T18">及海</text:span><text:span text:style-name="T19">外</text:span><text:span text:style-name="T20">志</text:span><text:span text:style-name="T21">工</text:span><text:span text:style-name="T22">獎</text:span><text:span text:style-name="T23">補</text:span><text:span text:style-name="T24">助要點</text:span></text:p>
      <text:p text:style-name="P25"/>
      <text:p text:style-name="P26"><text:span text:style-name="T27">中</text:span><text:span text:style-name="T28">華民國</text:span><text:span text:style-name="T29"><text:s/></text:span><text:span text:style-name="T30">1</text:span><text:span text:style-name="T31">0</text:span><text:span text:style-name="T32">3</text:span><text:span text:style-name="T33"><text:s/></text:span><text:span text:style-name="T34">年</text:span><text:span text:style-name="T35"><text:s/></text:span><text:span text:style-name="T36">1</text:span><text:span text:style-name="T37"><text:s/></text:span><text:span text:style-name="T38">月</text:span><text:span text:style-name="T39"><text:s/></text:span><text:span text:style-name="T40">1</text:span><text:span text:style-name="T41">0</text:span><text:span text:style-name="T42"><text:s/></text:span><text:span text:style-name="T43">日</text:span><text:span text:style-name="T44">臺</text:span><text:span text:style-name="T45">教青</text:span><text:span text:style-name="T46">署</text:span><text:span text:style-name="T47">學字第</text:span><text:span text:style-name="T48"><text:s/></text:span><text:span text:style-name="T49">1</text:span><text:span text:style-name="T50">0</text:span><text:span text:style-name="T51">22</text:span><text:span text:style-name="T52">3</text:span><text:span text:style-name="T53">61</text:span><text:span text:style-name="T54">3</text:span><text:span text:style-name="T55">6</text:span><text:span text:style-name="T56">3</text:span><text:span text:style-name="T57">B</text:span><text:span text:style-name="T58"><text:s/></text:span><text:span text:style-name="T59">號</text:span><text:span text:style-name="T60">令</text:span><text:span text:style-name="T61">訂定</text:span></text:p>
      <text:p text:style-name="P62"><text:span text:style-name="T63">中</text:span><text:span text:style-name="T64">華民國</text:span><text:span text:style-name="T65"><text:s/></text:span><text:span text:style-name="T66">1</text:span><text:span text:style-name="T67">0</text:span><text:span text:style-name="T68">4</text:span><text:span text:style-name="T69"><text:s/></text:span><text:span text:style-name="T70">年</text:span><text:span text:style-name="T71"><text:s/></text:span><text:span text:style-name="T72">1</text:span><text:span text:style-name="T73">1</text:span><text:span text:style-name="T74"><text:s/></text:span><text:span text:style-name="T75">月</text:span><text:span text:style-name="T76"><text:s/></text:span><text:span text:style-name="T77">2</text:span><text:span text:style-name="T78">7</text:span><text:span text:style-name="T79"><text:s/></text:span><text:span text:style-name="T80">日</text:span><text:span text:style-name="T81">臺</text:span><text:span text:style-name="T82">教青</text:span><text:span text:style-name="T83">署</text:span><text:span text:style-name="T84">學字第</text:span><text:span text:style-name="T85"><text:s/></text:span><text:span text:style-name="T86">1</text:span><text:span text:style-name="T87">0</text:span><text:span text:style-name="T88">42</text:span><text:span text:style-name="T89">3</text:span><text:span text:style-name="T90">61</text:span><text:span text:style-name="T91">2</text:span><text:span text:style-name="T92">9</text:span><text:span text:style-name="T93">8</text:span><text:span text:style-name="T94">B</text:span><text:span text:style-name="T95"><text:s/></text:span><text:span text:style-name="T96">號</text:span><text:span text:style-name="T97">令</text:span><text:span text:style-name="T98">修正</text:span></text:p>
      <text:p text:style-name="P99"><text:span text:style-name="T100">中</text:span><text:span text:style-name="T101">華民國</text:span><text:span text:style-name="T102"><text:s/></text:span><text:span text:style-name="T103">1</text:span><text:span text:style-name="T104">0</text:span><text:span text:style-name="T105">5</text:span><text:span text:style-name="T106"><text:s/></text:span><text:span text:style-name="T107">年</text:span><text:span text:style-name="T108"><text:s/></text:span><text:span text:style-name="T109">1</text:span><text:span text:style-name="T110">2</text:span><text:span text:style-name="T111"><text:s/></text:span><text:span text:style-name="T112">月</text:span><text:span text:style-name="T113"><text:s/></text:span><text:span text:style-name="T114">1</text:span><text:span text:style-name="T115"><text:s/></text:span><text:span text:style-name="T116">日</text:span><text:span text:style-name="T117">臺</text:span><text:span text:style-name="T118">教青</text:span><text:span text:style-name="T119">署</text:span><text:span text:style-name="T120">學字第</text:span><text:span text:style-name="T121"><text:s/></text:span><text:span text:style-name="T122">1</text:span><text:span text:style-name="T123">0</text:span><text:span text:style-name="T124">52</text:span><text:span text:style-name="T125">3</text:span><text:span text:style-name="T126">73</text:span><text:span text:style-name="T127">8</text:span><text:span text:style-name="T128">1</text:span><text:span text:style-name="T129">0</text:span><text:span text:style-name="T130">B</text:span><text:span text:style-name="T131"><text:s/></text:span><text:span text:style-name="T132">號</text:span><text:span text:style-name="T133">令</text:span><text:span text:style-name="T134">修正</text:span></text:p>
      <text:p text:style-name="P135"><text:span text:style-name="T136"><text:s text:c="41"/></text:span><text:span text:style-name="T137">中華民國</text:span><text:span text:style-name="T138">109</text:span><text:span text:style-name="T139">年</text:span><text:span text:style-name="T140">1</text:span><text:span text:style-name="T141">月</text:span><text:span text:style-name="T142">10</text:span><text:span text:style-name="T143">日</text:span><text:span text:style-name="T144">臺</text:span><text:span text:style-name="T145">教青</text:span><text:span text:style-name="T146">署</text:span><text:span text:style-name="T147">學字第</text:span><text:span text:style-name="T148">1092300050B<text:s/></text:span><text:span text:style-name="T149">號</text:span><text:span text:style-name="T150">令</text:span><text:span text:style-name="T151">修正</text:span><text:span text:style-name="T152">中華民國</text:span><text:span text:style-name="T153">111</text:span><text:span text:style-name="T154">年</text:span><text:span text:style-name="T155">11</text:span><text:span text:style-name="T156">月</text:span><text:span text:style-name="T157">8</text:span><text:span text:style-name="T158">日</text:span><text:span text:style-name="T159">臺</text:span><text:span text:style-name="T160">教青</text:span><text:span text:style-name="T161">署</text:span><text:span text:style-name="T162">學字第</text:span><text:span text:style-name="T163">1112313200A</text:span><text:span text:style-name="T164">號令修正</text:span></text:p>
      <text:p text:style-name="P165"><text:span text:style-name="T166">中華民國</text:span><text:span text:style-name="T167">112</text:span><text:span text:style-name="T168">年</text:span><text:span text:style-name="T169">1</text:span><text:span text:style-name="T170">月</text:span><text:span text:style-name="T171">6</text:span><text:span text:style-name="T172">日</text:span><text:span text:style-name="T173">臺</text:span><text:span text:style-name="T174">教青</text:span><text:span text:style-name="T175">署</text:span><text:span text:style-name="T176">學字第</text:span><text:span text:style-name="T177">1112315830A</text:span><text:span text:style-name="T178">號令修正</text:span></text:p>
      <text:p text:style-name="P179"/>
      <text:p text:style-name="P180"><text:span text:style-name="T181">一、目</text:span><text:span text:style-name="T182">的</text:span><text:span text:style-name="T183">：</text:span></text:p>
      <text:p text:style-name="P184"><text:span text:style-name="T185">教育</text:span><text:span text:style-name="T186">部</text:span><text:span text:style-name="T187">青</text:span><text:span text:style-name="T188">年</text:span><text:span text:style-name="T189">發展</text:span><text:span text:style-name="T190">署</text:span><text:span text:style-name="T191">（以</text:span><text:span text:style-name="T192">下</text:span><text:span text:style-name="T193">簡</text:span><text:span text:style-name="T194">稱</text:span><text:span text:style-name="T195">本署</text:span><text:span text:style-name="T196">）</text:span><text:span text:style-name="T197">為推</text:span><text:span text:style-name="T198">廣</text:span><text:span text:style-name="T199">服</text:span><text:span text:style-name="T200">務</text:span><text:span text:style-name="T201">學</text:span><text:span text:style-name="T202">習</text:span><text:span text:style-name="T203">，</text:span><text:span text:style-name="T204">引領</text:span><text:span text:style-name="T205">學</text:span><text:span text:style-name="T206">子透過服務</text:span><text:span text:style-name="T207">學</text:span><text:span text:style-name="T208">習及</text:span><text:span text:style-name="T209">海</text:span><text:span text:style-name="T210">外</text:span><text:span text:style-name="T211">志工服</text:span><text:span text:style-name="T212">務</text:span><text:span text:style-name="T213">，</text:span><text:span text:style-name="T214">養成</text:span><text:span text:style-name="T215">服</text:span><text:span text:style-name="T216">務精</text:span><text:span text:style-name="T217">神，</text:span><text:span text:style-name="T218">學</text:span><text:span text:style-name="T219">習公</text:span><text:span text:style-name="T220">共</text:span><text:span text:style-name="T221">意</text:span><text:span text:style-name="T222">識，</text:span><text:span text:style-name="T223">提</text:span><text:span text:style-name="T224">升</text:span><text:span text:style-name="T225">公民素</text:span><text:span text:style-name="T226">養，</text:span><text:span text:style-name="T227">擴展</text:span><text:span text:style-name="T228">國</text:span><text:span text:style-name="T229">際視</text:span><text:span text:style-name="T230">野</text:span><text:span text:style-name="T231">及關懷</text:span><text:span text:style-name="T232">世</text:span><text:span text:style-name="T233">界之</text:span><text:span text:style-name="T234">使命</text:span><text:span text:style-name="T235">感、</text:span><text:span text:style-name="T236">責任</text:span><text:span text:style-name="T237">感</text:span><text:span text:style-name="T238">，</text:span><text:span text:style-name="T239">將</text:span><text:span text:style-name="T240">服</text:span><text:span text:style-name="T241">務學習</text:span><text:span text:style-name="T242">理</text:span><text:span text:style-name="T243">念根</text:span><text:span text:style-name="T244">植</text:span><text:span text:style-name="T245">校</text:span><text:span text:style-name="T246">園</text:span><text:span text:style-name="T247">，</text:span><text:span text:style-name="T248">以強</text:span><text:span text:style-name="T249">化</text:span><text:span text:style-name="T250">辦理</text:span><text:span text:style-name="T251">服務</text:span><text:span text:style-name="T252">學習成</text:span><text:span text:style-name="T253">效，</text:span><text:span text:style-name="T254">並符</text:span><text:span text:style-name="T255">應世</text:span><text:span text:style-name="T256">界地球</text:span><text:span text:style-name="T257">村</text:span><text:span text:style-name="T258">之精</text:span><text:span text:style-name="T259">神，</text:span><text:span text:style-name="T260">特</text:span><text:span text:style-name="T261">訂定本</text:span><text:span text:style-name="T262">要</text:span><text:span text:style-name="T263">點。</text:span></text:p>
      <text:p text:style-name="P264"><text:span text:style-name="T265">二、獎勵及</text:span><text:span text:style-name="T266">補</text:span><text:span text:style-name="T267">助對</text:span><text:span text:style-name="T268">象</text:span><text:span text:style-name="T269">：</text:span></text:p>
      <text:p text:style-name="P270"><text:span text:style-name="T271">（一）獎勵對</text:span><text:span text:style-name="T272">象：</text:span><text:span text:style-name="T273">參與</text:span><text:span text:style-name="T274">本署</text:span><text:span text:style-name="T275">推動服</text:span><text:span text:style-name="T276">務</text:span><text:span text:style-name="T277">學習</text:span><text:span text:style-name="T278">所公</text:span><text:span text:style-name="T279">告指定</text:span><text:span text:style-name="T280">相</text:span><text:span text:style-name="T281">關計</text:span><text:span text:style-name="T282">畫或</text:span><text:span text:style-name="T283">專案之</text:span><text:span text:style-name="T284">依</text:span><text:span text:style-name="T285">法設</text:span><text:span text:style-name="T286"><text:s/></text:span><text:span text:style-name="T287">立之民</text:span><text:span text:style-name="T288">間</text:span><text:span text:style-name="T289">團體</text:span><text:span text:style-name="T290">、各</text:span><text:span text:style-name="T291">級學校</text:span><text:span text:style-name="T292">及</text:span><text:span text:style-name="T293">個人。</text:span></text:p>
      <text:p text:style-name="P294"><text:span text:style-name="T295">（二）補助對</text:span><text:span text:style-name="T296">象</text:span><text:span text:style-name="T297">：以</text:span><text:span text:style-name="T298">前款</text:span><text:span text:style-name="T299">規定之</text:span><text:span text:style-name="T300">民</text:span><text:span text:style-name="T301">間團</text:span><text:span text:style-name="T302">體</text:span><text:span text:style-name="T303">、</text:span><text:span text:style-name="T304">各級學</text:span><text:span text:style-name="T305">校</text:span><text:span text:style-name="T306">及個</text:span><text:span text:style-name="T307">人為</text:span><text:span text:style-name="T308">原則。</text:span></text:p>
      <text:p text:style-name="P309"><text:span text:style-name="T310">三、獎勵及</text:span><text:span text:style-name="T311">補</text:span><text:span text:style-name="T312">助範</text:span><text:span text:style-name="T313">圍</text:span><text:span text:style-name="T314">：</text:span></text:p>
      <text:p text:style-name="P315"><text:span text:style-name="T316">（一）獎勵範</text:span><text:span text:style-name="T317">圍</text:span><text:span text:style-name="T318">：參</text:span><text:span text:style-name="T319">與本</text:span><text:span text:style-name="T320">署公告</text:span><text:span text:style-name="T321">指</text:span><text:span text:style-name="T322">定專</text:span><text:span text:style-name="T323">案或</text:span><text:span text:style-name="T324">競賽，</text:span><text:span text:style-name="T325">依</text:span><text:span text:style-name="T326">相關</text:span><text:span text:style-name="T327">規定</text:span><text:span text:style-name="T328">酌予獎</text:span><text:span text:style-name="T329">勵</text:span><text:span text:style-name="T330">。</text:span></text:p>
      <text:p text:style-name="P331"><text:span text:style-name="T332">（二）補助範</text:span><text:span text:style-name="T333">圍：</text:span><text:span text:style-name="T334">辦</text:span><text:span text:style-name="T335">理</text:span><text:span text:style-name="T336">各</text:span><text:span text:style-name="T337">項服務</text:span><text:span text:style-name="T338">學</text:span><text:span text:style-name="T339">習及</text:span><text:span text:style-name="T340">海外</text:span><text:span text:style-name="T341">志工服</text:span><text:span text:style-name="T342">務</text:span><text:span text:style-name="T343">補助</text:span><text:span text:style-name="T344">計</text:span><text:span text:style-name="T345">畫</text:span><text:span text:style-name="T346">。</text:span><text:span text:style-name="T347">另補助民</text:span><text:span text:style-name="T348">間</text:span><text:span text:style-name="T349">團</text:span><text:span text:style-name="T350"><text:s/></text:span><text:span text:style-name="T351">體及大</text:span><text:span text:style-name="T352">專</text:span><text:span text:style-name="T353">校院</text:span><text:span text:style-name="T354">辦</text:span><text:span text:style-name="T355">理</text:span><text:span text:style-name="T356">服務學</text:span><text:span text:style-name="T357">習</text:span><text:span text:style-name="T358">相關</text:span><text:span text:style-name="T359">國</text:span><text:span text:style-name="T360">內</text:span><text:span text:style-name="T361">(</text:span><text:span text:style-name="T362">際</text:span><text:span text:style-name="T363">)</text:span><text:span text:style-name="T364">會</text:span><text:span text:style-name="T365">議</text:span><text:span text:style-name="T366">、</text:span><text:span text:style-name="T367">學</text:span><text:span text:style-name="T368">術</text:span><text:span text:style-name="T369">研</text:span><text:span text:style-name="T370">討</text:span><text:span text:style-name="T371">會或論</text:span><text:span text:style-name="T372">壇</text:span><text:span text:style-name="T373">等。</text:span></text:p>
      <text:p text:style-name="P374"><text:span text:style-name="T375">四、獎勵及</text:span><text:span text:style-name="T376">補</text:span><text:span text:style-name="T377">助原</text:span><text:span text:style-name="T378">則</text:span><text:span text:style-name="T379">：</text:span></text:p>
      <text:p text:style-name="P380"><text:span text:style-name="T381">（一）獎勵原</text:span><text:span text:style-name="T382">則：</text:span><text:span text:style-name="T383">參</text:span><text:span text:style-name="T384">與</text:span><text:span text:style-name="T385">本</text:span><text:span text:style-name="T386">署指定</text:span><text:span text:style-name="T387">相</text:span><text:span text:style-name="T388">關計</text:span><text:span text:style-name="T389">畫或</text:span><text:span text:style-name="T390">專</text:span><text:span text:style-name="T391">案，</text:span><text:span text:style-name="T392">經本</text:span><text:span text:style-name="T393">署</text:span><text:span text:style-name="T394">評</text:span><text:span text:style-name="T395">審</text:span><text:span text:style-name="T396">著有績</text:span><text:span text:style-name="T397">效</text:span><text:span text:style-name="T398">之單位</text:span><text:span text:style-name="T399"><text:s/></text:span><text:span text:style-name="T400">及個人</text:span><text:span text:style-name="T401">，</text:span><text:span text:style-name="T402">由本</text:span><text:span text:style-name="T403">署依</text:span><text:span text:style-name="T404">相關計</text:span><text:span text:style-name="T405">畫</text:span><text:span text:style-name="T406">規定</text:span><text:span text:style-name="T407">酌予</text:span><text:span text:style-name="T408">獎勵。</text:span><text:span text:style-name="T409">獎</text:span><text:span text:style-name="T410">勵金</text:span><text:span text:style-name="T411">依規</text:span><text:span text:style-name="T412">定辦理</text:span><text:span text:style-name="T413">所</text:span><text:span text:style-name="T414">得扣</text:span><text:span text:style-name="T415"><text:s/></text:span><text:span text:style-name="T416">繳。</text:span></text:p>
      <text:p text:style-name="P417"><text:span text:style-name="T418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p>
      <text:p text:style-name="P419"><text:span text:style-name="T420">五、申請時</text:span><text:span text:style-name="T421">間</text:span><text:span text:style-name="T422">及程</text:span><text:span text:style-name="T423">序：</text:span><text:span text:style-name="T424">依本署</text:span><text:span text:style-name="T425">指</text:span><text:span text:style-name="T426">定之</text:span><text:span text:style-name="T427">相</text:span><text:span text:style-name="T428">關</text:span><text:span text:style-name="T429">計畫或</text:span><text:span text:style-name="T430">專</text:span><text:span text:style-name="T431">案公</text:span><text:span text:style-name="T432">告</text:span><text:span text:style-name="T433">內</text:span><text:span text:style-name="T434">容</text:span><text:span text:style-name="T435">，</text:span><text:span text:style-name="T436">於受</text:span><text:span text:style-name="T437">理</text:span><text:span text:style-name="T438">申請期</text:span><text:span text:style-name="T439"><text:s/></text:span><text:span text:style-name="T440">間開放</text:span><text:span text:style-name="T441">符</text:span><text:span text:style-name="T442">合資</text:span><text:span text:style-name="T443">格者</text:span><text:span text:style-name="T444">，檢附</text:span><text:span text:style-name="T445">相</text:span><text:span text:style-name="T446">關文</text:span><text:span text:style-name="T447">件寄</text:span><text:span text:style-name="T448">（送）</text:span><text:span text:style-name="T449">達</text:span><text:span text:style-name="T450">本署「</text:span><text:span text:style-name="T451">100</text:span><text:span text:style-name="T452">5</text:span><text:span text:style-name="T453">5</text:span><text:span text:style-name="T454"><text:s/></text:span><text:span text:style-name="T455">臺北市</text:span><text:span text:style-name="T456">徐</text:span><text:span text:style-name="T457">州路</text:span><text:span text:style-name="T458"><text:s/></text:span><text:span text:style-name="T459">五號十</text:span><text:span text:style-name="T460">四</text:span><text:span text:style-name="T461">樓</text:span><text:span text:style-name="T462"><text:s/></text:span><text:span text:style-name="T463">教育</text:span><text:span text:style-name="T464">部</text:span><text:span text:style-name="T465">青年發</text:span><text:span text:style-name="T466">展</text:span><text:span text:style-name="T467">署（</text:span><text:span text:style-name="T468">國際</text:span><text:span text:style-name="T469">及體驗</text:span><text:span text:style-name="T470">學</text:span><text:span text:style-name="T471">習組</text:span><text:span text:style-name="T472">）</text:span><text:span text:style-name="T473">」</text:span><text:span text:style-name="T474">。</text:span></text:p>
      <text:p text:style-name="P475"><text:span text:style-name="T476">六、審查及</text:span><text:span text:style-name="T477">補</text:span><text:span text:style-name="T478">助作</text:span><text:span text:style-name="T479">業</text:span><text:span text:style-name="T480">：</text:span></text:p>
      <text:p text:style-name="P481"><text:span text:style-name="T482"><text:s text:c="2"/></text:span><text:span text:style-name="T483">（一）申請補</text:span><text:span text:style-name="T484">助</text:span><text:span text:style-name="T485">案件</text:span><text:span text:style-name="T486">由本</text:span><text:span text:style-name="T487">署根據</text:span><text:span text:style-name="T488">申</text:span><text:span text:style-name="T489">請者</text:span><text:span text:style-name="T490">所備</text:span><text:span text:style-name="T491">之書面</text:span><text:span text:style-name="T492">資</text:span><text:span text:style-name="T493">料及</text:span><text:span text:style-name="T494">補助</text:span><text:span text:style-name="T495">計畫項</text:span><text:span text:style-name="T496">目</text:span><text:span text:style-name="T497">經費</text:span><text:span text:style-name="T498">申請</text:span><text:span text:style-name="T499">表</text:span><text:span text:style-name="T500">（附件</text:span><text:span text:style-name="T501">1</text:span><text:span text:style-name="T502">）</text:span><text:span text:style-name="T503">，</text:span><text:span text:style-name="T504">依據本</text:span><text:span text:style-name="T505">署</text:span><text:span text:style-name="T506">指定</text:span><text:span text:style-name="T507">之相</text:span><text:span text:style-name="T508">關計畫</text:span><text:span text:style-name="T509">或</text:span><text:span text:style-name="T510">專案</text:span><text:span text:style-name="T511">活動</text:span><text:span text:style-name="T512">公告內</text:span><text:span text:style-name="T513">容</text:span><text:span text:style-name="T514">辦理</text:span><text:span text:style-name="T515">審查及</text:span><text:span text:style-name="T516">補</text:span><text:span text:style-name="T517">助作</text:span><text:span text:style-name="T518">業</text:span><text:span text:style-name="T519">。</text:span></text:p>
      <text:p text:style-name="P520"><text:span text:style-name="T521">（二）採分期</text:span><text:span text:style-name="T522">撥</text:span><text:span text:style-name="T523">付補</text:span><text:span text:style-name="T524">助</text:span><text:span text:style-name="T525">者</text:span><text:span text:style-name="T526">，</text:span><text:span text:style-name="T527">請撥第二</text:span><text:span text:style-name="T528">期</text:span><text:span text:style-name="T529">款</text:span><text:span text:style-name="T530">及</text:span><text:span text:style-name="T531">其以後</text:span><text:span text:style-name="T532">期</text:span><text:span text:style-name="T533">別款</text:span><text:span text:style-name="T534">項</text:span><text:span text:style-name="T535">者</text:span><text:span text:style-name="T536">，</text:span><text:span text:style-name="T537">應依本署</text:span><text:span text:style-name="T538">相</text:span><text:span text:style-name="T539">關</text:span><text:span text:style-name="T540"><text:s/></text:span><text:span text:style-name="T541">專案規</text:span><text:span text:style-name="T542">定，</text:span><text:span text:style-name="T543">於指</text:span><text:span text:style-name="T544">定</text:span><text:span text:style-name="T545">期限</text:span><text:span text:style-name="T546">內</text:span><text:span text:style-name="T547">，</text:span><text:span text:style-name="T548">檢</text:span><text:span text:style-name="T549">附領</text:span><text:span text:style-name="T550">據</text:span><text:span text:style-name="T551">（請註明</text:span><text:span text:style-name="T552">單</text:span><text:span text:style-name="T553">位統</text:span><text:span text:style-name="T554">一</text:span><text:span text:style-name="T555">編號</text:span><text:span text:style-name="T556">）</text:span><text:span text:style-name="T557">及</text:span><text:span text:style-name="T558">經</text:span><text:span text:style-name="T559">費請</text:span><text:span text:style-name="T560">撥單（附件</text:span><text:span text:style-name="T561">2</text:span><text:span text:style-name="T562">）</text:span><text:span text:style-name="T563">，</text:span><text:span text:style-name="T564">送</text:span><text:span text:style-name="T565">本署辦</text:span><text:span text:style-name="T566">理</text:span><text:span text:style-name="T567">經費</text:span><text:span text:style-name="T568">核撥</text:span><text:span text:style-name="T569">。</text:span></text:p>
      <text:p text:style-name="P570"><text:span text:style-name="T571">（三）受補助</text:span><text:span text:style-name="T572">單</text:span><text:span text:style-name="T573">位應</text:span><text:span text:style-name="T574">依規</text:span><text:span text:style-name="T575">定於指</text:span><text:span text:style-name="T576">定</text:span><text:span text:style-name="T577">期限</text:span><text:span text:style-name="T578">內</text:span><text:span text:style-name="T579">，</text:span><text:span text:style-name="T580">檢附成</text:span><text:span text:style-name="T581">果</text:span><text:span text:style-name="T582">報</text:span><text:span text:style-name="T583">告、</text:span><text:span text:style-name="T584">領</text:span><text:span text:style-name="T585">據</text:span><text:span text:style-name="T586">（請</text:span><text:span text:style-name="T587">註</text:span><text:span text:style-name="T588">明單位統一編</text:span><text:span text:style-name="T589">號</text:span><text:span text:style-name="T590">）</text:span><text:span text:style-name="T591">、</text:span><text:span text:style-name="T592">經</text:span><text:span text:style-name="T593">費</text:span><text:span text:style-name="T594">收支結</text:span><text:span text:style-name="T595">算</text:span><text:span text:style-name="T596">表</text:span><text:span text:style-name="T597">（</text:span><text:span text:style-name="T598">附件</text:span><text:span text:style-name="T599">3</text:span><text:span text:style-name="T600">）</text:span><text:span text:style-name="T601">、</text:span><text:span text:style-name="T602">指定</text:span><text:span text:style-name="T603">匯</text:span><text:span text:style-name="T604">款帳</text:span><text:span text:style-name="T605">戶</text:span><text:span text:style-name="T606">存摺封</text:span><text:span text:style-name="T607">面</text:span><text:span text:style-name="T608">影本</text:span><text:span text:style-name="T609">等資料</text:span><text:span text:style-name="T610">，</text:span><text:span text:style-name="T611">送本</text:span><text:span text:style-name="T612">署</text:span><text:span text:style-name="T613">辦</text:span><text:span text:style-name="T614">理核銷</text:span><text:span text:style-name="T615">結</text:span><text:span text:style-name="T616">案。</text:span><text:span text:style-name="T617">逾期</text:span><text:span text:style-name="T618">未請款</text:span><text:span text:style-name="T619">結</text:span><text:span text:style-name="T620">案者</text:span><text:span text:style-name="T621">，註</text:span><text:span text:style-name="T622">銷其補</text:span><text:span text:style-name="T623">助</text:span><text:span text:style-name="T624">。</text:span></text:p>
      <text:p text:style-name="P625"><text:span text:style-name="T626">（四）受補助</text:span><text:span text:style-name="T627">單</text:span><text:span text:style-name="T628">位為</text:span><text:span text:style-name="T629">政府</text:span><text:span text:style-name="T630">機關或</text:span><text:span text:style-name="T631">公</text:span><text:span text:style-name="T632">私立</text:span><text:span text:style-name="T633">學校</text:span><text:span text:style-name="T634">者</text:span><text:span text:style-name="T635">，</text:span><text:span text:style-name="T636">應將</text:span><text:span text:style-name="T637">計</text:span><text:span text:style-name="T638">畫</text:span><text:span text:style-name="T639">支用單據</text:span><text:span text:style-name="T640">專</text:span><text:span text:style-name="T641">冊裝</text:span><text:span text:style-name="T642">訂</text:span><text:span text:style-name="T643">，</text:span><text:span text:style-name="T644">自</text:span><text:span text:style-name="T645">行</text:span><text:span text:style-name="T646">妥善</text:span><text:span text:style-name="T647">保存</text:span><text:span text:style-name="T648">及管</text:span><text:span text:style-name="T649">理</text:span><text:span text:style-name="T650">，</text:span><text:span text:style-name="T651">本署</text:span><text:span text:style-name="T652">並得</text:span><text:span text:style-name="T653">視實際</text:span><text:span text:style-name="T654">需</text:span><text:span text:style-name="T655">要</text:span><text:span text:style-name="T656">，</text:span><text:span text:style-name="T657">通知</text:span><text:span text:style-name="T658">調閱查</text:span><text:span text:style-name="T659">驗</text:span><text:span text:style-name="T660">或派員抽</text:span><text:span text:style-name="T661">查；</text:span><text:span text:style-name="T662">受補</text:span><text:span text:style-name="T663">助</text:span><text:span text:style-name="T664">單</text:span><text:span text:style-name="T665">位</text:span><text:span text:style-name="T666">為民間</text:span><text:span text:style-name="T667">團</text:span><text:span text:style-name="T668">體或</text:span><text:span text:style-name="T669">個人</text:span><text:span text:style-name="T670">者，</text:span><text:span text:style-name="T671">應將符</text:span><text:span text:style-name="T672">合</text:span><text:span text:style-name="T673">本</text:span><text:span text:style-name="T674">署</text:span><text:span text:style-name="T675">核定計</text:span><text:span text:style-name="T676">畫</text:span><text:span text:style-name="T677">預算項目之</text:span><text:span text:style-name="T678">支用單據</text:span><text:span text:style-name="T679">，</text:span><text:span text:style-name="T680">於辦</text:span><text:span text:style-name="T681">理</text:span><text:span text:style-name="T682">結報</text:span><text:span text:style-name="T683">時一</text:span><text:span text:style-name="T684">併檢</text:span><text:span text:style-name="T685">附，</text:span><text:span text:style-name="T686">送本</text:span><text:span text:style-name="T687">署審</text:span><text:span text:style-name="T688">核</text:span><text:span text:style-name="T689">，</text:span><text:span text:style-name="T690">其</text:span><text:span text:style-name="T691">餘</text:span><text:span text:style-name="T692">支用單據</text:span><text:span text:style-name="T693">自</text:span><text:span text:style-name="T694">行保</text:span><text:span text:style-name="T695">存，</text:span><text:span text:style-name="T696">以備相</text:span><text:span text:style-name="T697">關</text:span><text:span text:style-name="T698">單位</text:span><text:span text:style-name="T699">查核</text:span><text:span text:style-name="T700">。</text:span></text:p>
      <text:p text:style-name="P701"><text:span text:style-name="T702">（五）受補助</text:span><text:span text:style-name="T703">單</text:span><text:span text:style-name="T704">位因</text:span><text:span text:style-name="T705">業務</text:span><text:span text:style-name="T706">實際執</text:span><text:span text:style-name="T707">行</text:span><text:span text:style-name="T708">需</text:span><text:span text:style-name="T709">要</text:span><text:span text:style-name="T710">，</text:span><text:span text:style-name="T711">須變</text:span><text:span text:style-name="T712">更計畫</text:span><text:span text:style-name="T713">預</text:span><text:span text:style-name="T714">算規</text:span><text:span text:style-name="T715">模或</text:span><text:span text:style-name="T716">調整經</text:span><text:span text:style-name="T717">費</text:span><text:span text:style-name="T718">支用項目</text:span><text:span text:style-name="T719">者</text:span><text:span text:style-name="T720">，</text:span><text:span text:style-name="T721">應</text:span><text:span text:style-name="T722">函</text:span><text:span text:style-name="T723">送</text:span><text:span text:style-name="T724">計</text:span><text:span text:style-name="T725">畫經費</text:span><text:span text:style-name="T726">調</text:span><text:span text:style-name="T727">整對</text:span><text:span text:style-name="T728">照</text:span><text:span text:style-name="T729">表</text:span><text:span text:style-name="T730">（附件</text:span><text:span text:style-name="T731">4</text:span><text:span text:style-name="T732">）</text:span><text:span text:style-name="T733">，</text:span><text:span text:style-name="T734">報</text:span><text:span text:style-name="T735">本</text:span><text:span text:style-name="T736">署</text:span><text:span text:style-name="T737">辦理變</text:span><text:span text:style-name="T738">更</text:span><text:span text:style-name="T739">。</text:span><text:span text:style-name="T740">未辦理變</text:span><text:span text:style-name="T741">更</text:span><text:span text:style-name="T742">且實</text:span><text:span text:style-name="T743">際支</text:span><text:span text:style-name="T744">用規模</text:span><text:span text:style-name="T745">未</text:span><text:span text:style-name="T746">達核</text:span><text:span text:style-name="T747">定預</text:span><text:span text:style-name="T748">算者，</text:span><text:span text:style-name="T749">本</text:span><text:span text:style-name="T750">署將</text:span><text:span text:style-name="T751">依比</text:span><text:span text:style-name="T752">例酌減</text:span><text:span text:style-name="T753">補</text:span><text:span text:style-name="T754">助額</text:span><text:span text:style-name="T755">度。</text:span></text:p>
      <text:p text:style-name="P756"><text:span text:style-name="T757">（六）如有其</text:span><text:span text:style-name="T758">他</text:span><text:span text:style-name="T759">獎補</text:span><text:span text:style-name="T760">助作</text:span><text:span text:style-name="T761">業方式</text:span><text:span text:style-name="T762">，</text:span><text:span text:style-name="T763">由本</text:span><text:span text:style-name="T764">署另</text:span><text:span text:style-name="T765">行公告</text:span><text:span text:style-name="T766">辦</text:span><text:span text:style-name="T767">理。</text:span><text:span text:style-name="T768"><text:s/></text:span><text:span text:style-name="T769">七、督導及</text:span><text:span text:style-name="T770">查</text:span><text:span text:style-name="T771">核：</text:span></text:p>
      <text:p text:style-name="P772"><text:span text:style-name="T773">（一）對於補</text:span><text:span text:style-name="T774">助</text:span><text:span text:style-name="T775">案</text:span><text:span text:style-name="T776">件，</text:span><text:span text:style-name="T777">本</text:span><text:span text:style-name="T778">署得視</text:span><text:span text:style-name="T779">需</text:span><text:span text:style-name="T780">要進</text:span><text:span text:style-name="T781">行不</text:span><text:span text:style-name="T782">定期查</text:span><text:span text:style-name="T783">核，</text:span><text:span text:style-name="T784">隨</text:span><text:span text:style-name="T785">時</text:span><text:span text:style-name="T786">了</text:span><text:span text:style-name="T787">解補助</text:span><text:span text:style-name="T788">經</text:span><text:span text:style-name="T789">費運用情形及</text:span><text:span text:style-name="T790">計</text:span><text:span text:style-name="T791">畫執</text:span><text:span text:style-name="T792">行成</text:span><text:span text:style-name="T793">效。</text:span></text:p>
      <text:p text:style-name="P794"><text:span text:style-name="T795">（二）補助款</text:span><text:span text:style-name="T796">應</text:span><text:span text:style-name="T797">專款</text:span><text:span text:style-name="T798">專</text:span><text:span text:style-name="T799">用，</text:span><text:span text:style-name="T800">不得</text:span><text:span text:style-name="T801">任</text:span><text:span text:style-name="T802">意變</text:span><text:span text:style-name="T803">更用</text:span><text:span text:style-name="T804">途</text:span><text:span text:style-name="T805">。</text:span><text:span text:style-name="T806">獲</text:span><text:span text:style-name="T807">補</text:span><text:span text:style-name="T808">助</text:span><text:span text:style-name="T809">者</text:span><text:span text:style-name="T810">，</text:span><text:span text:style-name="T811">如有</text:span><text:span text:style-name="T812">變更原</text:span><text:span text:style-name="T813">計</text:span><text:span text:style-name="T814">畫內</text:span></text:p>
      <text:p text:style-name="P815"><text:span text:style-name="T816">容</text:span><text:span text:style-name="T817">、</text:span><text:span text:style-name="T818">取</text:span><text:span text:style-name="T819">消</text:span><text:span text:style-name="T820">活動</text:span><text:span text:style-name="T821">等情</text:span><text:span text:style-name="T822">形</text:span><text:span text:style-name="T823">，</text:span><text:span text:style-name="T824">應</text:span><text:span text:style-name="T825">於</text:span><text:span text:style-name="T826">活動</text:span><text:span text:style-name="T827">前備</text:span><text:span text:style-name="T828">函本</text:span><text:span text:style-name="T829">署，</text:span><text:span text:style-name="T830">並徵</text:span><text:span text:style-name="T831">得本</text:span><text:span text:style-name="T832">署書面</text:span><text:span text:style-name="T833">同</text:span><text:span text:style-name="T834">意始得變更。</text:span></text:p>
      <text:p text:style-name="P835"><text:span text:style-name="T836">（三）獲補助</text:span><text:span text:style-name="T837">者</text:span><text:span text:style-name="T838">於活</text:span><text:span text:style-name="T839">動期</text:span><text:span text:style-name="T840">間不得</text:span><text:span text:style-name="T841">從</text:span><text:span text:style-name="T842">事與</text:span><text:span text:style-name="T843">原計</text:span><text:span text:style-name="T844">畫內容</text:span><text:span text:style-name="T845">不</text:span><text:span text:style-name="T846">相關</text:span><text:span text:style-name="T847">活</text:span><text:span text:style-name="T848">動，</text:span><text:span text:style-name="T849">違反者</text:span><text:span text:style-name="T850">除</text:span><text:span text:style-name="T851">追繳</text:span></text:p>
      <text:p text:style-name="P852"><text:span text:style-name="T853">補助款</text:span><text:span text:style-name="T854">項</text:span><text:span text:style-name="T855">，嗣</text:span><text:span text:style-name="T856">後不</text:span><text:span text:style-name="T857">得再依</text:span><text:span text:style-name="T858">本</text:span><text:span text:style-name="T859">要點</text:span><text:span text:style-name="T860">提出</text:span><text:span text:style-name="T861">其他補</text:span><text:span text:style-name="T862">助</text:span><text:span text:style-name="T863">申請</text:span><text:span text:style-name="T864">案件</text:span><text:span text:style-name="T865">。</text:span></text:p>
      <text:p text:style-name="P866"><text:span text:style-name="T867">（四）受補助</text:span><text:span text:style-name="T868">經</text:span><text:span text:style-name="T869">費中</text:span><text:span text:style-name="T870">如涉</text:span><text:span text:style-name="T871">及採購</text:span><text:span text:style-name="T872">事</text:span><text:span text:style-name="T873">項，</text:span><text:span text:style-name="T874">應依</text:span><text:span text:style-name="T875">政府採</text:span><text:span text:style-name="T876">購</text:span><text:span text:style-name="T877">法等</text:span><text:span text:style-name="T878">相關</text:span><text:span text:style-name="T879">規定辦</text:span><text:span text:style-name="T880">理</text:span><text:span text:style-name="T881">。</text:span></text:p>
      <text:p text:style-name="P882"><text:span text:style-name="T883">（五）同一計</text:span><text:span text:style-name="T884">畫</text:span><text:span text:style-name="T885">如已</text:span><text:span text:style-name="T886">獲本</text:span><text:span text:style-name="T887">署其他</text:span><text:span text:style-name="T888">經</text:span><text:span text:style-name="T889">費補</text:span><text:span text:style-name="T890">助，</text:span><text:span text:style-name="T891">不</text:span><text:span text:style-name="T892">得再依</text:span><text:span text:style-name="T893">本</text:span><text:span text:style-name="T894">要點</text:span><text:span text:style-name="T895">重複</text:span><text:span text:style-name="T896">提出申</text:span><text:span text:style-name="T897">請</text:span><text:span text:style-name="T898">補助。重複申</text:span><text:span text:style-name="T899">請</text:span><text:span text:style-name="T900">案件</text:span><text:span text:style-name="T901">經本</text:span><text:span text:style-name="T902">署查證</text:span><text:span text:style-name="T903">屬</text:span><text:span text:style-name="T904">實，</text:span><text:span text:style-name="T905">取</text:span><text:span text:style-name="T906">消</text:span><text:span text:style-name="T907">其補助</text:span><text:span text:style-name="T908">資</text:span><text:span text:style-name="T909">格，</text:span><text:span text:style-name="T910">原</text:span><text:span text:style-name="T911">補</text:span><text:span text:style-name="T912">助經費</text:span><text:span text:style-name="T913">應</text:span><text:span text:style-name="T914">繳回撤案，且</text:span><text:span text:style-name="T915">二</text:span><text:span text:style-name="T916">年內</text:span><text:span text:style-name="T917">不得</text:span><text:span text:style-name="T918">再向本</text:span><text:span text:style-name="T919">署</text:span><text:span text:style-name="T920">提出</text:span><text:span text:style-name="T921">其他</text:span><text:span text:style-name="T922">補助申</text:span><text:span text:style-name="T923">請</text:span><text:span text:style-name="T924">案件。</text:span></text:p>
      <text:p text:style-name="P925"><text:span text:style-name="T926"><text:s text:c="2"/></text:span><text:span text:style-name="T927">（六）獲補助</text:span><text:span text:style-name="T928">者</text:span><text:span text:style-name="T929">自籌</text:span><text:span text:style-name="T930">款編</text:span><text:span text:style-name="T931">列或申</text:span><text:span text:style-name="T932">請</text:span><text:span text:style-name="T933">補助</text:span><text:span text:style-name="T934">資料</text:span><text:span text:style-name="T935">如有隱</text:span><text:span text:style-name="T936">匿</text:span><text:span text:style-name="T937">不實</text:span><text:span text:style-name="T938">或造</text:span><text:span text:style-name="T939">假情</text:span><text:span text:style-name="T940">事</text:span><text:span text:style-name="T941">，</text:span><text:span text:style-name="T942">違</text:span><text:span text:style-name="T943">反者</text:span><text:span text:style-name="T944"><text:s/></text:span><text:span text:style-name="T945">除追繳</text:span><text:span text:style-name="T946">補</text:span><text:span text:style-name="T947">助款</text:span><text:span text:style-name="T948">項，</text:span><text:span text:style-name="T949">二年內</text:span><text:span text:style-name="T950">不</text:span><text:span text:style-name="T951">得再</text:span><text:span text:style-name="T952">依本</text:span><text:span text:style-name="T953">要點提</text:span><text:span text:style-name="T954">出</text:span><text:span text:style-name="T955">其他</text:span><text:span text:style-name="T956">補助</text:span><text:span text:style-name="T957">申請案</text:span><text:span text:style-name="T958">件</text:span><text:span text:style-name="T959">。</text:span></text:p>
      <text:p text:style-name="P960"><text:span text:style-name="T961">（七）獲補助</text:span><text:span text:style-name="T962">單</text:span><text:span text:style-name="T963">位若</text:span><text:span text:style-name="T964">有執</text:span><text:span text:style-name="T965">行不</text:span><text:span text:style-name="T966">力、</text:span><text:span text:style-name="T967">查</text:span><text:span text:style-name="T968">有</text:span><text:span text:style-name="T969">未</text:span><text:span text:style-name="T970">確</text:span><text:span text:style-name="T971">實依本</text:span><text:span text:style-name="T972">要</text:span><text:span text:style-name="T973">點規</text:span><text:span text:style-name="T974">定</text:span><text:span text:style-name="T975">辦</text:span><text:span text:style-name="T976">理、</text:span><text:span text:style-name="T977">計畫執</text:span><text:span text:style-name="T978">行</text:span><text:span text:style-name="T979">延</text:span><text:span text:style-name="T980"><text:s/></text:span><text:span text:style-name="T981">宕未能</text:span><text:span text:style-name="T982">積</text:span><text:span text:style-name="T983">極辦</text:span><text:span text:style-name="T984">理</text:span><text:span text:style-name="T985">、</text:span><text:span text:style-name="T986">經費未</text:span><text:span text:style-name="T987">確</text:span><text:span text:style-name="T988">實依</text:span><text:span text:style-name="T989">補助</text:span><text:span text:style-name="T990">用途支</text:span><text:span text:style-name="T991">用</text:span><text:span text:style-name="T992">等情</text:span><text:span text:style-name="T993">形</text:span><text:span text:style-name="T994">，</text:span><text:span text:style-name="T995">列為爾</text:span><text:span text:style-name="T996">後</text:span><text:span text:style-name="T997">補助之</text:span></text:p>
      <text:p text:style-name="P998"><text:span text:style-name="T999">重要參</text:span><text:span text:style-name="T1000">據</text:span><text:span text:style-name="T1001">，並</text:span><text:span text:style-name="T1002">得依</text:span><text:span text:style-name="T1003">其情節</text:span><text:span text:style-name="T1004">輕</text:span><text:span text:style-name="T1005">重，</text:span><text:span text:style-name="T1006">停止</text:span><text:span text:style-name="T1007">補助一</text:span><text:span text:style-name="T1008">年</text:span><text:span text:style-name="T1009">至五</text:span><text:span text:style-name="T1010">年</text:span><text:span text:style-name="T1011">。</text:span></text:p>
      <text:p text:style-name="P1012"><text:span text:style-name="T1013">（八）獲補助</text:span><text:span text:style-name="T1014">單</text:span><text:span text:style-name="T1015">位執</text:span><text:span text:style-name="T1016">行本</text:span><text:span text:style-name="T1017">署核定</text:span><text:span text:style-name="T1018">之</text:span><text:span text:style-name="T1019">計畫</text:span><text:span text:style-name="T1020">內</text:span><text:span text:style-name="T1021">容，</text:span><text:span text:style-name="T1022">如有</text:span><text:span text:style-name="T1023">不</text:span><text:span text:style-name="T1024">法</text:span><text:span text:style-name="T1025">，</text:span><text:span text:style-name="T1026">涉</text:span><text:span text:style-name="T1027">及刑</text:span><text:span text:style-name="T1028">事責任</text:span><text:span text:style-name="T1029">者，</text:span><text:span text:style-name="T1030">移</text:span><text:span text:style-name="T1031"><text:s/></text:span><text:span text:style-name="T1032">送司法</text:span><text:span text:style-name="T1033">機</text:span><text:span text:style-name="T1034">關偵</text:span><text:span text:style-name="T1035">辦</text:span><text:span text:style-name="T1036">。</text:span></text:p>
      <text:p text:style-name="P1037"><text:span text:style-name="T1038">（九）本署得</text:span><text:span text:style-name="T1039">視</text:span><text:span text:style-name="T1040">需要</text:span><text:span text:style-name="T1041">邀請</text:span><text:span text:style-name="T1042">獲獎補</text:span><text:span text:style-name="T1043">助</text:span><text:span text:style-name="T1044">者參</text:span><text:span text:style-name="T1045">與成</text:span><text:span text:style-name="T1046">果發表</text:span><text:span text:style-name="T1047">及</text:span><text:span text:style-name="T1048">相關</text:span><text:span text:style-name="T1049">推廣</text:span><text:span text:style-name="T1050">活動。</text:span></text:p>
      <text:p text:style-name="P1051"><text:span text:style-name="T1052">(</text:span><text:span text:style-name="T1053">十</text:span><text:span text:style-name="T1054">)<text:s/></text:span><text:span text:style-name="T1055">如於計畫執行期間違反勞動法令或性別平等法規，且經相關機關或委員會查證屬實，本署得視其情節輕重，取消其補助資格，原補助經費應繳回撤案，且三年內不得再依本要點提出其他補助申請案件。</text:span></text:p>
      <text:p text:style-name="P1056"><text:span text:style-name="T1057">八、注意事項：</text:span></text:p>
      <text:p text:style-name="P1058"><text:span text:style-name="T1059">（一）有關補</text:span><text:span text:style-name="T1060">助</text:span><text:span text:style-name="T1061">經費</text:span><text:span text:style-name="T1062">之請</text:span><text:span text:style-name="T1063">撥、</text:span><text:span text:style-name="T1064">支用及</text:span><text:span text:style-name="T1065">核</text:span><text:span text:style-name="T1066">銷</text:span><text:span text:style-name="T1067">結</text:span><text:span text:style-name="T1068">報，</text:span><text:span text:style-name="T1069">應依教</text:span><text:span text:style-name="T1070">育</text:span><text:span text:style-name="T1071">部</text:span><text:span text:style-name="T1072">補</text:span><text:span text:style-name="T1073">(</text:span><text:span text:style-name="T1074">捐</text:span><text:span text:style-name="T1075">)</text:span><text:span text:style-name="T1076">助及委</text:span><text:span text:style-name="T1077">辦</text:span><text:span text:style-name="T1078">經費核撥結報</text:span><text:span text:style-name="T1079">作</text:span><text:span text:style-name="T1080">業要</text:span><text:span text:style-name="T1081">點規</text:span><text:span text:style-name="T1082">定辦理。</text:span></text:p>
      <text:p text:style-name="P1083"><text:span text:style-name="T1084">（二）本署有</text:span><text:span text:style-name="T1085">權</text:span><text:span text:style-name="T1086">將核</text:span><text:span text:style-name="T1087">准</text:span><text:span text:style-name="T1088">獎</text:span><text:span text:style-name="T1089">補助之</text:span><text:span text:style-name="T1090">成</text:span><text:span text:style-name="T1091">果，</text:span><text:span text:style-name="T1092">轉作</text:span><text:span text:style-name="T1093">推動相</text:span><text:span text:style-name="T1094">關</text:span><text:span text:style-name="T1095">業務</text:span><text:span text:style-name="T1096">之運</text:span><text:span text:style-name="T1097">用參考。</text:span></text:p>
      <text:p text:style-name="P1098"><text:span text:style-name="T1099">（三）若計畫</text:span><text:span text:style-name="T1100">執</text:span><text:span text:style-name="T1101">行涉</text:span><text:span text:style-name="T1102">及公</text:span><text:span text:style-name="T1103">益勸募</text:span><text:span text:style-name="T1104">行</text:span><text:span text:style-name="T1105">為，</text:span><text:span text:style-name="T1106">應依</text:span><text:span text:style-name="T1107">公益勸</text:span><text:span text:style-name="T1108">募</text:span><text:span text:style-name="T1109">條例</text:span><text:span text:style-name="T1110">相關</text:span><text:span text:style-name="T1111">規定辦</text:span><text:span text:style-name="T1112">理</text:span><text:span text:style-name="T1113">。</text:span></text:p>
      <text:p text:style-name="P1114"><text:span text:style-name="T1115">九、附</text:span><text:span text:style-name="T1116">則：</text:span></text:p>
      <text:p text:style-name="P1117"><text:span text:style-name="T1118">本</text:span><text:span text:style-name="T1119">要</text:span><text:span text:style-name="T1120">點自</text:span><text:span text:style-name="T1121">發</text:span><text:span text:style-name="T1122">布日施</text:span><text:span text:style-name="T1123">行</text:span><text:span text:style-name="T1124">，</text:span><text:span text:style-name="T1125">如有</text:span><text:span text:style-name="T1126">未</text:span><text:span text:style-name="T1127">盡事</text:span><text:span text:style-name="T1128">宜</text:span><text:span text:style-name="T1129">，</text:span><text:span text:style-name="T1130">悉</text:span><text:span text:style-name="T1131">依教</text:span><text:span text:style-name="T1132">育</text:span><text:span text:style-name="T1133">部補</text:span><text:span text:style-name="T1134">(</text:span><text:span text:style-name="T1135">捐</text:span><text:span text:style-name="T1136">)</text:span><text:span text:style-name="T1137">助</text:span><text:span text:style-name="T1138">及</text:span><text:span text:style-name="T1139">委辦</text:span><text:span text:style-name="T1140">經</text:span><text:span text:style-name="T1141">費</text:span><text:span text:style-name="T1142">核撥結</text:span><text:span text:style-name="T1143">報</text:span><text:span text:style-name="T1144">作業</text:span><text:span text:style-name="T1145">要點</text:span><text:span text:style-name="T1146">規定辦</text:span><text:span text:style-name="T1147">理</text:span><text:span text:style-name="T1148">，各</text:span><text:span text:style-name="T1149">項獎</text:span><text:span text:style-name="T1150">補助條</text:span><text:span text:style-name="T1151">件</text:span><text:span text:style-name="T1152">另訂</text:span><text:span text:style-name="T1153">定計</text:span><text:span text:style-name="T1154">畫公告。</text:span>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header-rows>
          <table:table-row table:style-name="TableRow1175"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><text:s text:c="22"/></text:p>
            </table:table-cell>
            <table:table-cell table:style-name="TableCell1184">
              <text:p text:style-name="P1185"/>
            </table:table-cell>
            <table:table-cell table:style-name="TableCell1186" table:number-columns-spanned="3">
              <text:p text:style-name="P1187"/>
            </table:table-cell>
            <table:covered-table-cell/>
            <table:covered-table-cell/>
            <table:table-cell table:style-name="TableCell1188" table:number-columns-spanned="2">
              <text:p text:style-name="P1189"><text:span text:style-name="T1190"><text:s text:c="14"/></text:span><text:span text:style-name="T1191">□</text:span><text:span text:style-name="T1192">申請表</text:span></text:p>
            </table:table-cell>
            <table:covered-table-cell/>
          </table:table-row>
          <table:table-row table:style-name="TableRow1193">
            <table:table-cell table:style-name="TableCell1194" table:number-columns-spanned="9">
              <text:p text:style-name="P1195"><text:span text:style-name="T1196">教育部</text:span><text:span text:style-name="T1197">青年發展署</text:span><text:span text:style-name="T1198">補</text:span><text:span text:style-name="T1199">(</text:span><text:span text:style-name="T1200">捐</text:span><text:span text:style-name="T1201">)</text:span><text:span text:style-name="T1202">助計畫項目經費表</text:span><text:span text:style-name="T1203">(</text:span><text:span text:style-name="T1204">非民間團體</text:span><text:span text:style-name="T1205">)</text:span><text:span text:style-name="T1206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7">
              <text:p text:style-name="P1208"><text:span text:style-name="T1209"><text:s/></text:span><text:span text:style-name="T1210">□</text:span><text:span text:style-name="T1211">核定表</text:span></text:p>
            </table:table-cell>
          </table:table-row>
          <table:table-row table:style-name="TableRow1212">
            <table:table-cell table:style-name="TableCell1213" table:number-columns-spanned="6">
              <text:p text:style-name="P1214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15" table:number-columns-spanned="4">
              <text:p text:style-name="P1216">計畫名稱：</text:p>
            </table:table-cell>
            <table:covered-table-cell/>
            <table:covered-table-cell/>
            <table:covered-table-cell/>
          </table:table-row>
          <table:table-row table:style-name="TableRow1217">
            <table:table-cell table:style-name="TableCell1218" table:number-columns-spanned="10">
              <text:p text:style-name="P121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0">
            <table:table-cell table:style-name="TableCell1221" table:number-columns-spanned="10">
              <text:p text:style-name="P1222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23">
          <table:table-cell table:style-name="TableCell1224" table:number-columns-spanned="10">
            <text:p text:style-name="P1225">擬向其他機關與民間團體申請補(捐)助：□無□有</text:p>
            <text:p text:style-name="P1226">（請註明其他機關與民間團體申請補(捐)助經費之項目及金額）</text:p>
            <text:p text:style-name="P1227">教育部青年發展署：<text:s text:c="8"/>元，補(捐)助項目及金額：</text:p>
            <text:p text:style-name="P1228"><text:span text:style-name="T1229">XXXX</text:span><text:span text:style-name="T1230">部：</text:span><text:span text:style-name="T1231">………………</text:span><text:span text:style-name="T1232">元，</text:span><text:span text:style-name="T1233">補</text:span><text:span text:style-name="T1234">(</text:span><text:span text:style-name="T1235">捐</text:span><text:span text:style-name="T1236">)</text:span><text:span text:style-name="T123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補(捐)助項目</text:p>
          </table:table-cell>
          <table:table-cell table:style-name="TableCell1241" table:number-columns-spanned="2">
            <text:p text:style-name="P1242">申請金額</text:p>
            <text:p text:style-name="P1243">(元)</text:p>
          </table:table-cell>
          <table:covered-table-cell/>
          <table:table-cell table:style-name="TableCell1244" table:number-columns-spanned="2">
            <text:p text:style-name="P1245">核定計畫金額</text:p>
            <text:p text:style-name="P1246">(教育部青年發</text:p>
            <text:p text:style-name="P1247">展署填列)</text:p>
            <text:p text:style-name="P1248">(元)</text:p>
          </table:table-cell>
          <table:covered-table-cell/>
          <table:table-cell table:style-name="TableCell1249" table:number-columns-spanned="2">
            <text:p text:style-name="P1250">核定補助金額</text:p>
            <text:p text:style-name="P1251">(教育部青年</text:p>
            <text:p text:style-name="P1252">發展署填列)</text:p>
            <text:p text:style-name="P1253">(元)</text:p>
          </table:table-cell>
          <table:covered-table-cell/>
          <table:table-cell table:style-name="TableCell1254" table:number-columns-spanned="3">
            <text:p text:style-name="P1255">說明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業務費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list text:style-name="WWNum5" text:continue-numbering="true">
              <text:list-item>
                <text:p text:style-name="P1266">出席費、稿費、講座鐘點費及工讀費、_____、______、______等等訂有固定標準給付對象之費用。</text:p>
              </text:list-item>
              <text:list-item>
                <text:p text:style-name="P1267">依國內(外)出差旅費報支要點、聘請國外顧問、專家及學者來台工作期間支付費用最高標準表規定之相關費用。</text:p>
              </text:list-item>
              <text:list-item>
                <text:p text:style-name="P1268"><text:span text:style-name="T1269">辦理業務所</text:span><text:span text:style-name="T1270">需</text:span><text:span text:style-name="T1271"><text:s text:c="4"/></text:span><text:span text:style-name="T1272">、</text:span><text:span text:style-name="T1273"><text:s text:c="7"/></text:span><text:span text:style-name="T1274">、</text:span><text:span text:style-name="T1275"><text:s text:c="6"/></text:span><text:span text:style-name="T1276">。</text:span></text:p>
              </text:list-item>
            </text:list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合<text:s text:c="2"/>計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7">
            <text:p text:style-name="P1312">承辦單位<text:s text:c="13"/>主(會)計單位<text:s text:c="7"/>首長</text:p>
            <text:p text:style-name="P131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3">
            <text:p text:style-name="P1315">教育部青年發展署<text:s text:c="29"/>承辦人<text:s text:c="16"/>單位主管</text:p>
            <text:p text:style-name="P1316"/>
            <text:p text:style-name="P1317"/>
            <text:p text:style-name="P1318"/>
            <text:p text:style-name="P1319"/>
          </table:table-cell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補(捐)助方式：</text:p>
            <text:p text:style-name="P1323">□全額補(捐)助</text:p>
            <text:p text:style-name="P1324">□部分補(捐)助</text:p>
            <text:p text:style-name="P1325">指定項目補(捐)助□是□否</text:p>
            <text:p text:style-name="P1326">【補(捐)助比率　　％】</text:p>
            <text:p text:style-name="P1327"><text:line-break/>地方政府經費辦理方式：</text:p>
            <text:p text:style-name="P1328">□納入預算</text:p>
            <text:p text:style-name="P132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5">
            <text:p text:style-name="P1331"><text:span text:style-name="T1332">餘款繳回方式</text:span><text:span text:style-name="T1333">：</text:span></text:p>
            <text:p text:style-name="P1334">□繳回<text:s text:c="2"/></text:p>
            <text:p text:style-name="P1335"><text:span text:style-name="T1336">□</text:span><text:span text:style-name="T1337">依</text:span><text:span text:style-name="T1338">教育部</text:span><text:span text:style-name="T1339">補</text:span><text:span text:style-name="T1340">(</text:span><text:span text:style-name="T1341">捐</text:span><text:span text:style-name="T1342">)</text:span><text:span text:style-name="T1343">助及委辦經費核撥結報作業要點辦理</text:span><text:span text:style-name="T1344"><text:line-break/></text:span><text:span text:style-name="T1345">彈性經費額度</text:span><text:span text:style-name="T1346">:</text:span><text:span text:style-name="T1347"><text:line-break/></text:span><text:span text:style-name="T1348">□</text:span><text:span text:style-name="T1349">無彈性經費</text:span><text:span text:style-name="T1350"><text:line-break/></text:span><text:span text:style-name="T1351">□</text:span><text:span text:style-name="T1352">計畫金額</text:span><text:span text:style-name="T1353">2%</text:span><text:span text:style-name="T1354">，計</text:span><text:span text:style-name="T1355"><text:s text:c="5"/></text:span><text:span text:style-name="T1356">元</text:span><text:span text:style-name="T1357">(</text:span><text:span text:style-name="T1358">上限為</text:span><text:span text:style-name="T1359">2</text:span><text:span text:style-name="T1360">萬</text:span><text:span text:style-name="T1361">5,000</text:span><text:span text:style-name="T1362">元</text:span><text:span text:style-name="T13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10">
            <text:p text:style-name="P1366">備註：</text:p>
            <text:list text:style-name="WWNum7" text:continue-numbering="true">
              <text:list-item>
                <text:p text:style-name="P1367">本表適用政府機關(構)、公私立學校、特種基金及行政法人。</text:p>
              </text:list-item>
              <text:list-item>
                <text:p text:style-name="P1368"><text:span text:style-name="T1369">各計畫執行單位應事先擬訂經費支用項目</text:span><text:span text:style-name="T1370">，並於本表說明欄詳實敘明。</text:span></text:p>
              </text:list-item>
              <text:list-item>
                <text:p text:style-name="P1371"><text:span text:style-name="T1372">各執行單位經費動支應依中央政府各項經費支用規定、</text:span><text:span text:style-name="T1373">教育</text:span><text:span text:style-name="T1374">部各計畫補</text:span><text:span text:style-name="T1375">(</text:span><text:span text:style-name="T1376">捐</text:span><text:span text:style-name="T1377">)</text:span><text:span text:style-name="T1378">助要點及</text:span><text:span text:style-name="T1379">教育部補</text:span><text:span text:style-name="T1380">(</text:span><text:span text:style-name="T1381">捐</text:span><text:span text:style-name="T1382">)</text:span><text:span text:style-name="T1383">助及委辦經費核撥結報作業</text:span><text:span text:style-name="T1384">要點經費編列基準表規定辦理。</text:span></text:p>
              </text:list-item>
              <text:list-item>
                <text:p text:style-name="P1385"><text:span text:style-name="T1386">上述中央政府經費支用規定</text:span><text:span text:style-name="T1387">，得逕於「行政院主計總處網站</text:span><text:span text:style-name="T1388">-</text:span><text:span text:style-name="T1389">友善經費報支專區</text:span><text:span text:style-name="T1390">-</text:span><text:span text:style-name="T1391">內審規定」查詢參考</text:span><text:span text:style-name="T1392">。</text:span></text:p>
              </text:list-item>
              <text:list-item>
                <text:p text:style-name="P1393"><text:span text:style-name="T1394">非指定項目補</text:span><text:span text:style-name="T1395">(</text:span><text:span text:style-name="T1396">捐</text:span><text:span text:style-name="T1397">)</text:span><text:span text:style-name="T1398">助</text:span><text:span text:style-name="T1399">，</text:span><text:span text:style-name="T1400">說明欄位新增支用項目</text:span><text:span text:style-name="T1401">，</text:span><text:span text:style-name="T1402">得由執行單位循內部行政程序自行辦理。</text:span></text:p>
              </text:list-item>
              <text:list-item>
                <text:p text:style-name="P140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404">補(捐)助計畫除依教育部補(捐)助及委辦經費核撥結報作業要點第4點規定之情形外，以不補(捐)助人事費、加班費、內部場地使用費及行政管理費為原則。</text:p>
              </text:list-item>
              <text:list-item>
                <text:p text:style-name="P1405"><text:span text:style-name="T1406">申請</text:span><text:span text:style-name="T1407">補</text:span><text:span text:style-name="T1408">(</text:span><text:span text:style-name="T1409">捐</text:span><text:span text:style-name="T1410">)</text:span><text:span text:style-name="T1411">助經費，其計畫執行涉及須依「政府機關政策文宣規劃執行注意事項」、預算法第</text:span><text:span text:style-name="T1412">62</text:span><text:span text:style-name="T1413">條之</text:span><text:span text:style-name="T1414">1</text:span><text:span text:style-name="T1415">及其執行原則等相關規定辦理者，應明確標示其為「廣告」，且揭示贊助機關（教育部</text:span><text:span text:style-name="T1416">青年發展署</text:span><text:span text:style-name="T1417">）名</text:span><text:span text:style-name="T1418">稱，並不得以置入性行銷方式進行。</text:span></text:p>
              </text:list-item>
            </text:list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421"><text:span text:style-name="T1422">※</text:span><text:span text:style-name="T1423">申請補助者如符須表明身分者，請至</text:span><text:span text:style-name="T1424">教育</text:span><text:span text:style-name="T1425">部政風處網站</text:span><text:span text:style-name="T1426">(https://pse.is/EYW3R)</text:span><text:span text:style-name="T1427">下載「公職人員及關係人身分關係揭露表」填列，相關規定如有疑義，請洽本</text:span><text:span text:style-name="T1428">署</text:span><text:span text:style-name="T1429">各計畫主政單位或政風處。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header-rows>
          <table:table-row table:style-name="TableRow1441">
            <table:table-cell table:style-name="TableCell1442" table:number-columns-spanned="8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3">
              <text:p text:style-name="P1444"><text:span text:style-name="T1445"><text:s/>□</text:span><text:span text:style-name="T1446">申請表</text:span></text:p>
            </table:table-cell>
          </table:table-row>
          <table:table-row table:style-name="TableRow1447">
            <table:table-cell table:style-name="TableCell1448" table:number-columns-spanned="8">
              <text:p text:style-name="P1449"><text:s text:c="3"/>教育部青年發展署補(捐)助計畫項目經費表(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0">
              <text:p text:style-name="P1451"><text:span text:style-name="T1452">□</text:span><text:span text:style-name="T1453">核定表</text:span></text:p>
            </table:table-cell>
          </table:table-row>
          <table:table-row table:style-name="TableRow1454">
            <table:table-cell table:style-name="TableCell1455" table:number-columns-spanned="5">
              <text:p text:style-name="P1456">申請單位：</text:p>
            </table:table-cell>
            <table:covered-table-cell/>
            <table:covered-table-cell/>
            <table:covered-table-cell/>
            <table:covered-table-cell/>
            <table:table-cell table:style-name="TableCell1457" table:number-columns-spanned="4">
              <text:p text:style-name="P1458">計畫名稱：</text:p>
            </table:table-cell>
            <table:covered-table-cell/>
            <table:covered-table-cell/>
            <table:covered-table-cell/>
          </table:table-row>
          <table:table-row table:style-name="TableRow1459">
            <table:table-cell table:style-name="TableCell1460" table:number-columns-spanned="9">
              <text:p text:style-name="P146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2">
            <table:table-cell table:style-name="TableCell1463" table:number-columns-spanned="9">
              <text:p text:style-name="P1464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65">
          <table:table-cell table:style-name="TableCell1466" table:number-columns-spanned="9">
            <text:p text:style-name="P1467">擬向其他機關與民間團體申請補(捐)助：□無□有</text:p>
            <text:p text:style-name="P1468">（請註明其他機關與民間團體申請補(捐)助經費之項目及金額）</text:p>
            <text:p text:style-name="P1469">教育部青年發展署：<text:s text:c="12"/>元，補(捐)助項目及金額：</text:p>
            <text:p text:style-name="P1470"><text:span text:style-name="T1471">XXXX</text:span><text:span text:style-name="T1472">部：</text:span><text:span text:style-name="T1473">………………</text:span><text:span text:style-name="T1474">元，</text:span><text:span text:style-name="T1475">補</text:span><text:span text:style-name="T1476">(</text:span><text:span text:style-name="T1477">捐</text:span><text:span text:style-name="T1478">)</text:span><text:span text:style-name="T147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 table:number-rows-spanned="2">
            <text:p text:style-name="P1482">補(捐)助項目</text:p>
          </table:table-cell>
          <table:covered-table-cell/>
          <table:table-cell table:style-name="TableCell1483" table:number-columns-spanned="4">
            <text:p text:style-name="P1484">計畫經費明細</text:p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>教育部青年發展署核定情形</text:p>
            <text:p text:style-name="P1487">（申請單位請勿填寫）</text:p>
          </table:table-cell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/>
          <table:table-cell table:style-name="TableCell1490">
            <text:p text:style-name="P1491">單價（元）</text:p>
          </table:table-cell>
          <table:table-cell table:style-name="TableCell1492">
            <text:p text:style-name="P1493">數量</text:p>
          </table:table-cell>
          <table:table-cell table:style-name="TableCell1494">
            <text:p text:style-name="P1495"><text:span text:style-name="T1496">總價</text:span><text:span text:style-name="T1497">(</text:span><text:span text:style-name="T1498">元</text:span><text:span text:style-name="T1499">)</text:span></text:p>
          </table:table-cell>
          <table:table-cell table:style-name="TableCell1500">
            <text:p text:style-name="P1501">說明</text:p>
          </table:table-cell>
          <table:table-cell table:style-name="TableCell1502">
            <text:p text:style-name="P1503">計畫金額（元）</text:p>
          </table:table-cell>
          <table:table-cell table:style-name="TableCell1504" table:number-columns-spanned="2">
            <text:p text:style-name="P1505">補(捐)助金額(元)</text:p>
          </table:table-cell>
          <table:covered-table-cell/>
        </table:table-row>
        <table:table-row table:style-name="TableRow1506">
          <table:table-cell table:style-name="TableCell1507" table:number-rows-spanned="3">
            <text:p text:style-name="P1508">業</text:p>
            <text:p text:style-name="P1509">務</text:p>
            <text:p text:style-name="P1510">費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covered-table-cell>
            <text:p text:style-name="內文"/>
          </table:covered-table-cell>
          <table:table-cell table:style-name="TableCell1526">
            <text:p text:style-name="P1527">雜支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covered-table-cell>
            <text:p text:style-name="內文"/>
          </table:covered-table-cell>
          <table:table-cell table:style-name="TableCell1541">
            <text:p text:style-name="P1542"/>
            <text:p text:style-name="P1543">小計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 table:number-columns-spanned="2">
            <text:p text:style-name="P1558">合<text:s text:c="2"/>計</text:p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><text:line-break/><text:line-break/><text:s text:c="19"/></text:p>
          </table:table-cell>
          <table:covered-table-cell/>
        </table:table-row>
        <table:table-row table:style-name="TableRow1571">
          <table:table-cell table:style-name="TableCell1572" table:number-columns-spanned="6">
            <text:p text:style-name="P1573">承辦單位<text:s text:c="11"/>主(會)計單位<text:s text:c="2"/><text:s text:c="3"/><text:s text:c="5"/>團體負責人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3">
            <text:p text:style-name="P1575">教育部青年發展署<text:s text:c="3"/><text:s text:c="3"/><text:s text:c="15"/>承辦人<text:s text:c="18"/>單位主管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6" table:number-rows-spanned="2">
            <text:p text:style-name="P1578">備註：</text:p>
            <text:list text:style-name="WWNum4" text:continue-numbering="true">
              <text:list-item>
                <text:p text:style-name="P1579">非屬政府機關(構)、公私立學校、特種基金及行政法人之民間團體適用。</text:p>
              </text:list-item>
              <text:list-item>
                <text:p text:style-name="P1580"><text:span text:style-name="T1581">各執行單位經費動支應依中央政府各項經費支用規定、</text:span><text:span text:style-name="T1582">教育</text:span><text:span text:style-name="T1583">部</text:span><text:span text:style-name="T1584">各計畫補</text:span><text:span text:style-name="T1585">(</text:span><text:span text:style-name="T1586">捐</text:span><text:span text:style-name="T1587">)</text:span><text:span text:style-name="T1588">助要點及</text:span><text:span text:style-name="T1589">教育部補</text:span><text:span text:style-name="T1590">(</text:span><text:span text:style-name="T1591">捐</text:span><text:span text:style-name="T1592">)</text:span><text:span text:style-name="T1593">助及委辦經費核撥結報作業</text:span><text:span text:style-name="T1594">要點</text:span><text:span text:style-name="T1595">經費編列基準表規定辦理。</text:span></text:p>
              </text:list-item>
              <text:list-item>
                <text:p text:style-name="P1596">上述中央政府經費支用規定，得逕於「行政院主計總處網站-友善經費報支專區-內審規定」查詢參考。</text:p>
              </text:list-item>
              <text:list-item>
                <text:p text:style-name="P1597">非指定項目補(捐)助，新增二級用途別支用項目，得由執行單位循內部行政程序自行辦理。</text:p>
              </text:list-item>
              <text:list-item>
                <text:p text:style-name="P1598"><text:span text:style-name="T1599">同一計畫向本</text:span><text:span text:style-name="T1600">署</text:span><text:span text:style-name="T1601">及其他機關申請補</text:span><text:span text:style-name="T1602">(</text:span><text:span text:style-name="T1603">捐</text:span><text:span text:style-name="T1604">)</text:span><text:span text:style-name="T1605">助時，應於計畫項目經費申請表內，詳列向本</text:span><text:span text:style-name="T1606">署</text:span><text:span text:style-name="T1607">及其他機關申請補助之項目及金額，如有隱匿不實或造假情事，本</text:span><text:span text:style-name="T1608">署</text:span><text:span text:style-name="T1609">應撤銷該補</text:span><text:span text:style-name="T1610">(</text:span><text:span text:style-name="T1611">捐</text:span><text:span text:style-name="T1612">)</text:span><text:span text:style-name="T1613">助案件，並收回已撥付款項。</text:span></text:p>
              </text:list-item>
              <text:list-item>
                <text:p text:style-name="P1614"><text:span text:style-name="T1615">補</text:span><text:span text:style-name="T1616">(</text:span><text:span text:style-name="T1617">捐</text:span><text:span text:style-name="T1618">)</text:span><text:span text:style-name="T1619">助計畫除依</text:span><text:span text:style-name="T1620">教育部補</text:span><text:span text:style-name="T1621">(</text:span><text:span text:style-name="T1622">捐</text:span><text:span text:style-name="T1623">)</text:span><text:span text:style-name="T1624">助及委辦經費核撥結報作業</text:span><text:span text:style-name="T1625">要點第</text:span><text:span text:style-name="T1626">4</text:span><text:span text:style-name="T1627">點規定之情形外，以不補</text:span><text:span text:style-name="T1628">(</text:span><text:span text:style-name="T1629">捐</text:span><text:span text:style-name="T1630">)</text:span><text:span text:style-name="T1631">助人事費、加班費、內部場地使用費及行政管理費為原則。</text:span></text:p>
              </text:list-item>
              <text:list-item>
                <text:p text:style-name="P1632"><text:span text:style-name="T1633">申請</text:span><text:span text:style-name="T1634">補</text:span><text:span text:style-name="T1635">(</text:span><text:span text:style-name="T1636">捐</text:span><text:span text:style-name="T1637">)</text:span><text:span text:style-name="T1638">助經費，其計畫執行涉及須依「政府機關政策文宣規劃執行注意事項」、預算法第</text:span><text:span text:style-name="T1639">62</text:span><text:span text:style-name="T1640">條之</text:span><text:span text:style-name="T1641">1</text:span><text:span text:style-name="T1642">及其執行原則等相關規定辦理者，應明確標示其為「廣告」，且揭示贊助機關（教育部</text:span><text:span text:style-name="T1643">青年發展署</text:span><text:span text:style-name="T1644">）名稱，並不得以置入性行銷方式進行。</text:span></text:p>
              </text:list-item>
            </text:list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><text:span text:style-name="T1648">補</text:span><text:span text:style-name="T1649">(</text:span><text:span text:style-name="T1650">捐</text:span><text:span text:style-name="T1651">)</text:span><text:span text:style-name="T1652">助方式</text:span><text:span text:style-name="T1653">：</text:span></text:p>
            <text:p text:style-name="P1654">□全額補(捐)助</text:p>
            <text:p text:style-name="P1655"><text:span text:style-name="T1656">□</text:span><text:span text:style-name="T1657">部分補</text:span><text:span text:style-name="T1658">(</text:span><text:span text:style-name="T1659">捐</text:span><text:span text:style-name="T1660">)</text:span><text:span text:style-name="T1661">助</text:span><text:span text:style-name="T1662"><text:line-break/></text:span><text:span text:style-name="T1663">指定項目補</text:span><text:span text:style-name="T1664">(</text:span><text:span text:style-name="T1665">捐</text:span><text:span text:style-name="T1666">)</text:span><text:span text:style-name="T1667">助</text:span><text:span text:style-name="T1668">□</text:span><text:span text:style-name="T1669">是</text:span><text:span text:style-name="T1670">□</text:span><text:span text:style-name="T1671">否</text:span></text:p>
            <text:p text:style-name="P1672"/>
            <text:p text:style-name="P1673">【補(捐)助比率　　％】</text:p>
            <text:p text:style-name="P1674"/>
          </table:table-cell>
          <table:covered-table-cell/>
          <table:covered-table-cell/>
        </table:table-row>
        <table:table-row table:style-name="TableRow16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><text:span text:style-name="T1678">餘款繳回方式</text:span><text:span text:style-name="T1679">：</text:span></text:p>
            <text:p text:style-name="P1680">□繳回</text:p>
            <text:p text:style-name="P1681"/>
          </table:table-cell>
          <table:covered-table-cell/>
          <table:covered-table-cell/>
        </table:table-row>
      </table:table>
      <text:p text:style-name="P168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683"><text:span text:style-name="T1684">※</text:span><text:span text:style-name="T1685">申請補助者如符須表明身分者，請至本部政風處網站</text:span><text:span text:style-name="T1686">(https://pse.is/EYW3R)</text:span><text:span text:style-name="T1687">下載「公職人員及關係人身分關係揭露表」填列，相關規定如有疑義，請洽本</text:span><text:span text:style-name="T1688">署</text:span><text:span text:style-name="T1689">各計畫主政單位或政風處。</text:span></text:p>
      <text:p text:style-name="P1690"/>
      <text:p text:style-name="P1691"/>
      <text:p text:style-name="Standard"/>
      <text:p text:style-name="P1692"/>
      <text:p text:style-name="P1693"><text:a xlink:href="https://pse.is/EYW3R)下載" office:target-frame-name="_top" xlink:show="replace"/></text:p>
      <text:p text:style-name="P1694"><text:a xlink:href="https://pse.is/EYW3R)下載" office:target-frame-name="_top" xlink:show="replace"><text:span text:style-name="T1697">附件</text:span></text:a><text:span text:style-name="T1698">2</text:span>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columns-spanned="9">
            <text:p text:style-name="P1712">教育部青年發展署補(捐)助經費請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執行單位名稱：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計畫性質：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8">
            <text:p text:style-name="P1753">□補(捐)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6">
            <text:p text:style-name="P1758"><text:span text:style-name="T1759">□</text:span><text:span text:style-name="T1760">委辦</text:span><text:span text:style-name="T1761">(</text:span><text:span text:style-name="T1762">教育部</text:span><text:span text:style-name="T1763">青年發展署辦理方式</text:span><text:span text:style-name="T1764">：</text:span><text:span text:style-name="T1765">□</text:span><text:span text:style-name="T1766">行政委託</text:span><text:span text:style-name="T1767"><text:s/>□</text:span><text:span text:style-name="T1768">行政協助</text:span><text:span text:style-name="T1769"><text:s/>□</text:span><text:span text:style-name="T1770">行政指示</text:span><text:span text:style-name="T17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3">
            <text:p text:style-name="P1773">單位：新臺幣元</text:p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9">
            <text:p text:style-name="P1776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計畫名稱</text:p>
          </table:table-cell>
          <table:table-cell table:style-name="TableCell1780">
            <text:p text:style-name="P1781"><text:span text:style-name="T1782">教育部</text:span><text:span text:style-name="T1783">青年發展署</text:span><text:span text:style-name="T1784">核定補</text:span><text:span text:style-name="T1785">(</text:span><text:span text:style-name="T1786">捐</text:span><text:span text:style-name="T1787">)</text:span><text:span text:style-name="T1788">助</text:span><text:span text:style-name="T1789">/</text:span><text:span text:style-name="T1790">委辦金額</text:span><text:span text:style-name="T1791">(A)</text:span></text:p>
          </table:table-cell>
          <table:table-cell table:style-name="TableCell1792">
            <text:p text:style-name="P1793"><text:span text:style-name="T1794">已撥金額</text:span><text:span text:style-name="T1795"><text:line-break/></text:span><text:span text:style-name="T1796">(B)</text:span></text:p>
          </table:table-cell>
          <table:table-cell table:style-name="TableCell1797">
            <text:p text:style-name="P1798"><text:span text:style-name="T1799">累計實付數</text:span><text:span text:style-name="T1800"><text:line-break/></text:span><text:span text:style-name="T1801">(C)</text:span></text:p>
          </table:table-cell>
          <table:table-cell table:style-name="TableCell1802">
            <text:p text:style-name="P1803"><text:span text:style-name="T1804">執行率</text:span><text:span text:style-name="T1805">%</text:span><text:span text:style-name="T1806"><text:line-break/></text:span><text:span text:style-name="T1807">(D=C/B)</text:span></text:p>
          </table:table-cell>
          <table:table-cell table:style-name="TableCell1808">
            <text:p text:style-name="P1809"><text:span text:style-name="T1810">本次請撥金額</text:span><text:span text:style-name="T1811"><text:line-break/></text:span><text:span text:style-name="T1812">(E)</text:span></text:p>
          </table:table-cell>
          <table:table-cell table:style-name="TableCell1813">
            <text:p text:style-name="P1814">截至本次已撥金額(F=B+E)</text:p>
          </table:table-cell>
          <table:table-cell table:style-name="TableCell1815">
            <text:p text:style-name="P1816">未付金額(G=A-F)</text:p>
          </table:table-cell>
          <table:table-cell table:style-name="TableCell1817">
            <text:p text:style-name="P1818">說明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業務單位：</text:p>
          </table:table-cell>
          <table:covered-table-cell/>
          <table:table-cell table:style-name="TableCell1860" table:number-columns-spanned="3">
            <text:p text:style-name="P1861">主(會)計單位：</text:p>
          </table:table-cell>
          <table:covered-table-cell/>
          <table:covered-table-cell/>
          <table:table-cell table:style-name="TableCell1862" table:number-columns-spanned="4">
            <text:p text:style-name="P1863">首長(或團體負責人)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1864"><text:span text:style-name="T1865">備註：</text:span></text:p>
      <text:p text:style-name="P1866"><text:span text:style-name="T1867">一、請撥第二期款及其以後期別款項者，請填寫本表；請撥第一期款者，免填。</text:span></text:p>
      <text:p text:style-name="P1868"><text:span text:style-name="T1869">二、已撥款項執行率達</text:span><text:span text:style-name="T1870">70%</text:span><text:span text:style-name="T1871">，始可請撥次一期款。</text:span></text:p>
      <text:p text:style-name="P1872"/>
      <text:p text:style-name="P1873"/>
      <text:p text:style-name="P1874"/>
      <text:p text:style-name="P1875"><text:a xlink:href="https://pse.is/EYW3R)下載" office:target-frame-name="_top" xlink:show="replace"><text:span text:style-name="T1878">附件</text:span></text:a><text:span text:style-name="T1879">3</text:span>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 table:number-columns-spanned="9">
            <text:p text:style-name="P1893"><text:span text:style-name="T1894"><draw:connector draw:type="line" svg:x1="0.04724in" svg:y1="5.20748in" svg:x2="1.32155in" svg:y2="5.78873in" draw:z-index="14" draw:id="id1" draw:style-name="a1" draw:name="形狀3" text:anchor-type="paragraph"><svg:title/><svg:desc/></draw:connector></text:span><text:span text:style-name="T1895">教育部青年發展署補</text:span><text:span text:style-name="T1896">(</text:span><text:span text:style-name="T1897">捐</text:span><text:span text:style-name="T1898">)</text:span><text:span text:style-name="T1899">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8">
            <text:p text:style-name="P1902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8">
            <text:p text:style-name="P190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>
            <text:p text:style-name="P1909">單位：新臺幣元</text:p>
          </table:table-cell>
        </table:table-row>
        <table:table-row table:style-name="TableRow1910">
          <table:table-cell table:style-name="TableCell1911" table:number-columns-spanned="8">
            <text:p text:style-name="P1912">計畫期程：<text:s/><text:s text:c="3"/>年<text:s text:c="3"/>月<text:s text:c="3"/>日至<text:s text:c="3"/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>
            <text:p text:style-name="P1914">百分比：取至小數點二位</text:p>
          </table:table-cell>
        </table:table-row>
        <table:table-row table:style-name="TableRow1915">
          <table:table-cell table:style-name="TableCell1916">
            <text:p text:style-name="P1917">補(捐)助項目</text:p>
          </table:table-cell>
          <table:table-cell table:style-name="TableCell1918">
            <text:p text:style-name="P1919"><text:span text:style-name="T1920">青年署</text:span><text:span text:style-name="T1921">核定計畫金額</text:span><text:span text:style-name="T1922">(A)</text:span></text:p>
          </table:table-cell>
          <table:table-cell table:style-name="TableCell1923">
            <text:p text:style-name="P1924"><text:span text:style-name="T1925">青年署</text:span><text:span text:style-name="T1926">核定補</text:span><text:span text:style-name="T1927">(</text:span><text:span text:style-name="T1928">捐</text:span><text:span text:style-name="T1929">)</text:span><text:span text:style-name="T1930">助金額</text:span><text:span text:style-name="T1931">(B)</text:span></text:p>
          </table:table-cell>
          <table:table-cell table:style-name="TableCell1932">
            <text:p text:style-name="P1933"><text:span text:style-name="T1934">青年署</text:span><text:span text:style-name="T1935">撥付金額</text:span><text:span text:style-name="T1936">(C)</text:span></text:p>
          </table:table-cell>
          <table:table-cell table:style-name="TableCell1937">
            <text:p text:style-name="P1938"><text:span text:style-name="T1939">青年署</text:span><text:span text:style-name="T1940">補</text:span><text:span text:style-name="T1941">(</text:span><text:span text:style-name="T1942">捐</text:span><text:span text:style-name="T1943">)</text:span><text:span text:style-name="T1944">助比率</text:span><text:span text:style-name="T1945">(D=B/A)</text:span></text:p>
          </table:table-cell>
          <table:table-cell table:style-name="TableCell1946">
            <text:p text:style-name="P1947"><text:span text:style-name="T1948">實支總額</text:span><text:span text:style-name="T1949"><text:line-break/></text:span><text:span text:style-name="T1950">(E)</text:span></text:p>
          </table:table-cell>
          <table:table-cell table:style-name="TableCell1951">
            <text:p text:style-name="P1952"><text:span text:style-name="T1953">計畫結餘款</text:span><text:span text:style-name="T1954"><text:line-break/></text:span><text:span text:style-name="T1955">(F=A-E)</text:span></text:p>
          </table:table-cell>
          <table:table-cell table:style-name="TableCell1956">
            <text:p text:style-name="P1957"><text:span text:style-name="T1958">依公式應繳回</text:span><text:span text:style-name="T1959"><text:line-break/></text:span><text:span text:style-name="T1960">青年署</text:span><text:span text:style-name="T1961">結餘款</text:span><text:span text:style-name="T1962"><text:line-break/></text:span><text:span text:style-name="T1963">(G=F*D-(B-C))</text:span></text:p>
          </table:table-cell>
          <table:table-cell table:style-name="TableCell1964">
            <text:p text:style-name="P1965">備<text:s/>註</text:p>
          </table:table-cell>
        </table:table-row>
        <table:table-row table:style-name="TableRow1966">
          <table:table-cell table:style-name="TableCell1967">
            <text:p text:style-name="P1968">業務費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請查填以下資料：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*□經常門<text:s/>□資本門</text:p>
          </table:table-cell>
        </table:table-row>
        <table:table-row table:style-name="TableRow2004">
          <table:table-cell table:style-name="TableCell2005">
            <text:p text:style-name="P2006">合計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*□全額補(捐)助<text:s/>□部分補(捐)助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*餘款繳回方式：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<text:s/></text:span><text:span text:style-name="T2062">□</text:span><text:span text:style-name="T2063">依補</text:span><text:span text:style-name="T2064">(</text:span><text:span text:style-name="T2065">捐</text:span><text:span text:style-name="T2066">)</text:span><text:span text:style-name="T2067">助比率繳回</text:span></text:p>
          </table:table-cell>
        </table:table-row>
        <table:table-row table:style-name="TableRow2068">
          <table:table-cell table:style-name="TableCell2069" table:number-columns-spanned="8">
            <text:p text:style-name="P2070">是否適用彈性經費支用規定(註七)<text:s/>（<text:s/>□是<text:s/>□否），勾選「是」者，請查填下列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>
            <text:p text:style-name="P2072"><text:span text:style-name="T2073"><text:s/></text:span><text:span text:style-name="T2074">□</text:span><text:span text:style-name="T2075">依</text:span><text:span text:style-name="T2076">教育</text:span><text:span text:style-name="T2077">部補</text:span><text:span text:style-name="T2078">(</text:span><text:span text:style-name="T2079">捐</text:span><text:span text:style-name="T2080">)</text:span><text:span text:style-name="T2081">助及委辦經費核撥結報作業，已執行項目之剩餘款免予繳回</text:span>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 table:number-columns-spanned="4">
            <text:p text:style-name="P2086">可支用額度(元)</text:p>
          </table:table-cell>
          <table:covered-table-cell/>
          <table:covered-table-cell/>
          <table:covered-table-cell/>
          <table:table-cell table:style-name="TableCell2087" table:number-columns-spanned="3">
            <text:p text:style-name="P2088">實支總額(元)</text:p>
          </table:table-cell>
          <table:covered-table-cell/>
          <table:covered-table-cell/>
          <table:table-cell table:style-name="TableCell2089">
            <text:p text:style-name="P2090">是否有未執行項目（<text:s/>□是<text:s/>□否），金額<text:s text:c="3"/><text:s/>元</text:p>
          </table:table-cell>
        </table:table-row>
        <table:table-row table:style-name="TableRow2091">
          <table:table-cell table:style-name="TableCell2092">
            <text:p text:style-name="P2093">彈性經費</text:p>
          </table:table-cell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>
            <text:p text:style-name="P2099">□其他（請備註說明）</text:p>
          </table:table-cell>
        </table:table-row>
        <table:table-row table:style-name="TableRow2100">
          <table:table-cell table:style-name="TableCell2101" table:number-columns-spanned="8">
            <text:p text:style-name="P2102"><text:span text:style-name="T2103"><draw:connector draw:type="line" svg:x1="1.30698in" svg:y1="0.76044in" svg:x2="-0.02913in" svg:y2="0.35906in" draw:z-index="13" draw:id="id2" draw:style-name="a2" draw:name="形狀2" text:anchor-type="paragraph"><svg:title/><svg:desc/></draw:connector></text:span><text:span text:style-name="T2104">支出機關分攤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rows-spanned="3">
            <text:p text:style-name="P2106"/>
            <text:p text:style-name="P2107">*部分補(捐)助計畫請查填左列支出機關分攤表，其金額合計應等於實支總額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 table:number-columns-spanned="4">
            <text:p text:style-name="P2112">分攤機關名稱</text:p>
          </table:table-cell>
          <table:covered-table-cell/>
          <table:covered-table-cell/>
          <table:covered-table-cell/>
          <table:table-cell table:style-name="TableCell2113" table:number-columns-spanned="3">
            <text:p text:style-name="P2114">分攤金額(元)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15">
          <table:table-cell table:style-name="TableCell2116">
            <text:p text:style-name="P2117">1</text:p>
          </table:table-cell>
          <table:table-cell table:style-name="TableCell2118" table:number-columns-spanned="4">
            <text:p text:style-name="P2119"><text:span text:style-name="T2120">教育部</text:span><text:span text:style-name="T2121">青年發展署</text:span></text:p>
          </table:table-cell>
          <table:covered-table-cell/>
          <table:covered-table-cell/>
          <table:covered-table-cell/>
          <table:table-cell table:style-name="TableCell2122" table:number-columns-spanned="3">
            <text:p text:style-name="P212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24">
          <table:table-cell table:style-name="TableCell2125">
            <text:p text:style-name="P2126">2</text:p>
          </table:table-cell>
          <table:table-cell table:style-name="TableCell2127" table:number-columns-spanned="4">
            <text:p text:style-name="P2128">機關1</text:p>
          </table:table-cell>
          <table:covered-table-cell/>
          <table:covered-table-cell/>
          <table:covered-table-cell/>
          <table:table-cell table:style-name="TableCell2129" table:number-columns-spanned="3">
            <text:p text:style-name="P2130"/>
          </table:table-cell>
          <table:covered-table-cell/>
          <table:covered-table-cell/>
          <table:table-cell table:style-name="TableCell2131" table:number-rows-spanned="4">
            <text:p text:style-name="P2132">*執行率未達80%之原因說明</text:p>
          </table:table-cell>
        </table:table-row>
        <table:table-row table:style-name="TableRow2133">
          <table:table-cell table:style-name="TableCell2134">
            <text:p text:style-name="P2135">3</text:p>
          </table:table-cell>
          <table:table-cell table:style-name="TableCell2136" table:number-columns-spanned="4">
            <text:p text:style-name="P2137">機關2</text:p>
          </table:table-cell>
          <table:covered-table-cell/>
          <table:covered-table-cell/>
          <table:covered-table-cell/>
          <table:table-cell table:style-name="TableCell2138" table:number-columns-spanned="3">
            <text:p text:style-name="P213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40">
          <table:table-cell table:style-name="TableCell2141">
            <text:p text:style-name="P2142">4</text:p>
          </table:table-cell>
          <table:table-cell table:style-name="TableCell2143" table:number-columns-spanned="4">
            <text:p text:style-name="P2144">機關3</text:p>
          </table:table-cell>
          <table:covered-table-cell/>
          <table:covered-table-cell/>
          <table:covered-table-cell/>
          <table:table-cell table:style-name="TableCell2145" table:number-columns-spanned="3">
            <text:p text:style-name="P214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47">
          <table:table-cell table:style-name="TableCell2148" table:number-columns-spanned="5">
            <text:p text:style-name="P2149">合計</text:p>
          </table:table-cell>
          <table:covered-table-cell/>
          <table:covered-table-cell/>
          <table:covered-table-cell/>
          <table:covered-table-cell/>
          <table:table-cell table:style-name="TableCell2150" table:number-columns-spanned="3">
            <text:p text:style-name="P21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4">
            <text:p text:style-name="P2173">業務單位:</text:p>
          </table:table-cell>
          <table:covered-table-cell/>
          <table:covered-table-cell/>
          <table:covered-table-cell/>
          <table:table-cell table:style-name="TableCell2174" table:number-columns-spanned="4">
            <text:p text:style-name="P2175">主(會)計單位：</text:p>
          </table:table-cell>
          <table:covered-table-cell/>
          <table:covered-table-cell/>
          <table:covered-table-cell/>
          <table:table-cell table:style-name="TableCell2176">
            <text:p text:style-name="P2177">首長(或團體負責人)：</text:p>
          </table:table-cell>
        </table:table-row>
      </table:table>
      <text:p text:style-name="Standard"/>
      <text:p text:style-name="P2178"><text:span text:style-name="T2179">備註：</text:span></text:p>
      <text:p text:style-name="P2180"><text:span text:style-name="T2181">一、本表請隨函檢送乙份。</text:span></text:p>
      <text:p text:style-name="P2182"><text:span text:style-name="T2183">二、本表「</text:span><text:span text:style-name="T2184">青年署</text:span><text:span text:style-name="T2185">核定計畫金額」係計畫金額經本</text:span><text:span text:style-name="T2186">署</text:span><text:span text:style-name="T2187">審核調整後之金額；若未調整，則填原提計畫金額。</text:span></text:p>
      <text:p text:style-name="P2188"><text:span text:style-name="T2189">三、本表「</text:span><text:span text:style-name="T2190">青年署</text:span><text:span text:style-name="T2191">核定計畫金額」及「實支金額」請填寫該項目之總額</text:span><text:span text:style-name="T2192">(</text:span><text:span text:style-name="T2193">含自籌款、</text:span><text:span text:style-name="T2194">青年署</text:span><text:span text:style-name="T2195">及其他單位分攤款</text:span><text:span text:style-name="T2196">)</text:span><text:span text:style-name="T2197">。</text:span></text:p>
      <text:p text:style-name="P2198"><text:span text:style-name="T2199">四、本表「依公式應繳回教育部結餘款」以全案合計數計算。</text:span></text:p>
      <text:p text:style-name="P2200"><text:span text:style-name="T2201">五、若實際繳回金額與依本表公式計算之金額有差異時，請於備註說明。</text:span></text:p>
      <text:p text:style-name="P2202"><text:span text:style-name="T2203">六、計畫執行率未達百分之八十者，請於備註敘明原因。</text:span></text:p>
      <text:p text:style-name="P2204"><text:span text:style-name="T2205">七、各大專校院之科技計畫中屬研究性質者，或政府研究資訊系統</text:span><text:span text:style-name="T2206">(GRB)</text:span><text:span text:style-name="T2207">列管之計畫，始得適用彈性經費支用規定。</text:span></text:p>
      <text:p text:style-name="P2208"/>
      <text:p text:style-name="P2209"/>
      <text:p text:style-name="P2210"/>
      <text:p text:style-name="P2211"><text:a xlink:href="https://pse.is/EYW3R)下載" office:target-frame-name="_top" xlink:show="replace"><text:span text:style-name="T2214">附件</text:span></text:a><text:a xlink:href="https://pse.is/EYW3R)下載" office:target-frame-name="_top" xlink:show="replace"><text:span text:style-name="T2215">4</text:span></text:a></text:p>
      <text:p text:style-name="P2216"/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header-rows>
          <table:table-row table:style-name="TableRow2227">
            <table:table-cell table:style-name="TableCell2228" table:number-columns-spanned="8">
              <text:p text:style-name="P2229"><text:span text:style-name="T2230">教育部</text:span><text:span text:style-name="T2231">青年發展署</text:span><text:span text:style-name="T2232">補</text:span><text:span text:style-name="T2233">(</text:span><text:span text:style-name="T2234">捐</text:span><text:span text:style-name="T2235">)</text:span><text:span text:style-name="T2236">助計畫經費第</text:span><text:span text:style-name="T2237"><text:s/></text:span><text:span text:style-name="T2238">次調整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9">
            <table:table-cell table:style-name="TableCell2240" table:number-columns-spanned="7">
              <text:p text:style-name="P2241">執行單位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2">
              <text:p text:style-name="P2243"/>
            </table:table-cell>
          </table:table-row>
          <table:table-row table:style-name="TableRow2244">
            <table:table-cell table:style-name="TableCell2245" table:number-columns-spanned="7">
              <text:p text:style-name="P2246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7">
              <text:p text:style-name="P2248"/>
            </table:table-cell>
          </table:table-row>
          <table:table-row table:style-name="TableRow2249">
            <table:table-cell table:style-name="TableCell2250" table:number-columns-spanned="7">
              <text:p text:style-name="P2251">計畫期程：　年　月　日至　年　月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2">
              <text:p text:style-name="P2253"/>
            </table:table-cell>
          </table:table-row>
          <table:table-row table:style-name="TableRow2254">
            <table:table-cell table:style-name="TableCell2255" table:number-columns-spanned="7">
              <text:p text:style-name="P2256"><text:span text:style-name="T2257">教育部</text:span><text:span text:style-name="T2258">青年發展署</text:span><text:span text:style-name="T2259">補</text:span><text:span text:style-name="T2260">(</text:span><text:span text:style-name="T2261">捐</text:span><text:span text:style-name="T2262">)</text:span><text:span text:style-name="T2263">助計畫：</text:span><text:span text:style-name="T2264">□</text:span><text:span text:style-name="T2265">全額補</text:span><text:span text:style-name="T2266">(</text:span><text:span text:style-name="T2267">捐</text:span><text:span text:style-name="T2268">)</text:span><text:span text:style-name="T2269">助</text:span><text:span text:style-name="T2270"><text:s/>□</text:span><text:span text:style-name="T2271">部分補</text:span><text:span text:style-name="T2272">(</text:span><text:span text:style-name="T2273">捐</text:span><text:span text:style-name="T2274">)</text:span><text:span text:style-name="T2275">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6">
              <text:p text:style-name="P2277"/>
            </table:table-cell>
          </table:table-row>
          <table:table-row table:style-name="TableRow2278">
            <table:table-cell table:style-name="TableCell2279" table:number-columns-spanned="7">
              <text:p text:style-name="P2280"><text:span text:style-name="T2281">教育部</text:span><text:span text:style-name="T2282">青年發展署</text:span><text:span text:style-name="T2283">委辦計畫辦理方式：</text:span><text:span text:style-name="T2284">□</text:span><text:span text:style-name="T2285">行政委託</text:span><text:span text:style-name="T2286"><text:s/>□</text:span><text:span text:style-name="T2287">行政協助</text:span><text:span text:style-name="T2288"><text:s/>□</text:span><text:span text:style-name="T2289">行政指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0">
              <text:p text:style-name="P2291">單位：新臺幣元</text:p>
            </table:table-cell>
          </table:table-row>
          <table:table-row table:style-name="TableRow2292">
            <table:table-cell table:style-name="TableCell2293" table:number-rows-spanned="2">
              <text:p text:style-name="P2294">經費項目</text:p>
            </table:table-cell>
            <table:table-cell table:style-name="TableCell2295" table:number-columns-spanned="2">
              <text:p text:style-name="P2296">調整前核定計畫</text:p>
            </table:table-cell>
            <table:covered-table-cell/>
            <table:table-cell table:style-name="TableCell2297" table:number-columns-spanned="2">
              <text:p text:style-name="P2298">調整後之計畫</text:p>
            </table:table-cell>
            <table:covered-table-cell/>
            <table:table-cell table:style-name="TableCell2299" table:number-columns-spanned="2">
              <text:p text:style-name="P2300">調整數</text:p>
            </table:table-cell>
            <table:covered-table-cell/>
            <table:table-cell table:style-name="TableCell2301" table:number-rows-spanned="2">
              <text:p text:style-name="P2302">調整原因說明</text:p>
            </table:table-cell>
          </table:table-row>
          <table:table-row table:style-name="TableRow2303">
            <table:covered-table-cell>
              <text:p text:style-name="內文"/>
            </table:covered-table-cell>
            <table:table-cell table:style-name="TableCell2304">
              <text:p text:style-name="P2305"><text:span text:style-name="T2306">青年署</text:span><text:span text:style-name="T2307">核定計畫金額</text:span><text:span text:style-name="T2308">(A)</text:span></text:p>
            </table:table-cell>
            <table:table-cell table:style-name="TableCell2309">
              <text:p text:style-name="P2310"><text:span text:style-name="T2311">青年署</text:span><text:span text:style-name="T2312">核定</text:span><text:span text:style-name="T2313"><text:line-break/></text:span><text:span text:style-name="T2314">補</text:span><text:span text:style-name="T2315">(</text:span><text:span text:style-name="T2316">捐</text:span><text:span text:style-name="T2317">)</text:span><text:span text:style-name="T2318">助金額</text:span><text:span text:style-name="T2319">(B)</text:span></text:p>
            </table:table-cell>
            <table:table-cell table:style-name="TableCell2320">
              <text:p text:style-name="P2321"><text:span text:style-name="T2322">青年署</text:span><text:span text:style-name="T2323">核定計畫金額</text:span><text:span text:style-name="T2324">(C)</text:span></text:p>
            </table:table-cell>
            <table:table-cell table:style-name="TableCell2325">
              <text:p text:style-name="P2326"><text:span text:style-name="T2327">青年署</text:span><text:span text:style-name="T2328">核定</text:span><text:span text:style-name="T2329"><text:line-break/></text:span><text:span text:style-name="T2330">補</text:span><text:span text:style-name="T2331">(</text:span><text:span text:style-name="T2332">捐</text:span><text:span text:style-name="T2333">)</text:span><text:span text:style-name="T2334">助金額</text:span><text:span text:style-name="T2335">(D)</text:span></text:p>
            </table:table-cell>
            <table:table-cell table:style-name="TableCell2336">
              <text:p text:style-name="P2337"><text:span text:style-name="T2338">青年署</text:span><text:span text:style-name="T2339">核定計畫金額</text:span><text:span text:style-name="T2340">(E=C-A)</text:span></text:p>
            </table:table-cell>
            <table:table-cell table:style-name="TableCell2341">
              <text:p text:style-name="P2342"><text:span text:style-name="T2343">青年署</text:span><text:span text:style-name="T2344">核定補</text:span><text:span text:style-name="T2345">(</text:span><text:span text:style-name="T2346">捐</text:span><text:span text:style-name="T2347">)</text:span><text:span text:style-name="T2348">助金額</text:span><text:span text:style-name="T2349">(F=D-B)</text:span></text:p>
            </table:table-cell>
            <table:covered-table-cell>
              <text:p text:style-name="P2350"/>
            </table:covered-table-cell>
          </table:table-row>
        </table:table-header-rows>
        <table:table-row table:style-name="TableRow2351">
          <table:table-cell table:style-name="TableCell2352">
            <text:p text:style-name="P2353"><text:span text:style-name="T2354"><text:s/></text:span><text:span text:style-name="T2355">本次調整項目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合計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columns-spanned="3">
            <text:p text:style-name="P2406">業務單位:</text:p>
          </table:table-cell>
          <table:covered-table-cell/>
          <table:covered-table-cell/>
          <table:table-cell table:style-name="TableCell2407" table:number-columns-spanned="3">
            <text:p text:style-name="P2408">主(會)計單位：</text:p>
          </table:table-cell>
          <table:covered-table-cell/>
          <table:covered-table-cell/>
          <table:table-cell table:style-name="TableCell2409" table:number-columns-spanned="2">
            <text:p text:style-name="P2410">首長(或團體負責人)：</text:p>
          </table:table-cell>
          <table:covered-table-cell/>
        </table:table-row>
      </table:table>
      <text:p text:style-name="P2411">備註：</text:p>
      <text:p text:style-name="P2412">一、本表請隨函檢送乙份。</text:p>
      <text:p text:style-name="P2413"><text:span text:style-name="T2414">二、委辦計畫僅須填寫「</text:span><text:span text:style-name="T2415">青年署</text:span><text:span text:style-name="T2416">核定計畫金額」欄位，「</text:span><text:span text:style-name="T2417">青年署</text:span><text:span text:style-name="T2418">核定補</text:span><text:span text:style-name="T2419">(</text:span><text:span text:style-name="T2420">捐</text:span><text:span text:style-name="T2421">)</text:span><text:span text:style-name="T2422">助金額」欄位可不必填寫。</text:span></text:p>
      <text:p text:style-name="P2423">三、請另附調整後計畫項目經費表，並註明係第幾次調整。</text:p>
      <text:p text:style-name="P2424"><text:span text:style-name="T2425">四、「調整前核定計畫」應以</text:span><text:span text:style-name="T2426">青年署</text:span><text:span text:style-name="T2427">核定經費表金額為準，不含循內部程序自行調整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UD Digi Kyokasho N-R" svg:font-family="UD Digi Kyokasho N-R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bottom="0in" fo:line-height="100%" fo:margin-left="0.3333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color="#000000" style:text-underline-type="none" style:text-underline-color="font-color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text-underline-type="none" style:text-underline-color="font-color" fo:language="en" fo:country="US"/>
    </style:style>
    <text:list-style style:name="WWNum7" style:display-name="WWNum7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472in"/>
      </style:footer-style>
    </style:page-layout>
    <style:style style:name="P2" style:parent-style-name="Textbody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Textbody" style:family="paragraph">
      <style:paragraph-properties fo:margin-bottom="0in" fo:line-height="0.1631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page-layout style:name="PL1">
      <style:page-layout-properties fo:page-width="11.6944in" fo:page-height="8.2777in" style:print-orientation="landscape" fo:margin-top="0.5in" fo:margin-left="0.5555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1695" style:parent-style-name="Textbody" style:family="paragraph">
      <style:paragraph-properties fo:text-align="center" fo:margin-bottom="0in" fo:line-height="0.1388in"/>
    </style:style>
    <style:style style:name="T1696" style:parent-style-name="預設段落字型" style:family="text">
      <style:text-properties style:language-asian="zh" style:country-asian="TW"/>
    </style:style>
    <style:page-layout style:name="PL2">
      <style:page-layout-properties fo:page-width="11.6944in" fo:page-height="8.2777in" style:print-orientation="landscape" fo:margin-top="0.5in" fo:margin-left="0.5555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1876" style:parent-style-name="Textbody" style:family="paragraph">
      <style:paragraph-properties fo:text-align="center" fo:margin-bottom="0in" fo:line-height="0.1388in"/>
    </style:style>
    <style:style style:name="T1877" style:parent-style-name="預設段落字型" style:family="text">
      <style:text-properties style:language-asian="zh" style:country-asian="TW"/>
    </style:style>
    <style:page-layout style:name="PL3">
      <style:page-layout-properties fo:page-width="11.6944in" fo:page-height="8.2777in" style:print-orientation="landscape" fo:margin-top="0.5in" fo:margin-left="0.5555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2212" style:parent-style-name="Textbody" style:family="paragraph">
      <style:paragraph-properties fo:text-align="center" fo:margin-bottom="0in" fo:line-height="0.1388in"/>
    </style:style>
    <style:style style:name="T221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7087in" svg:y="10.83071in" svg:width="0.125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95"><text:span text:style-name="T1696"><text:page-number text:fixed="false">9</text:page-number></text:span></text:p>
      </style:footer>
    </style:master-page>
    <style:master-page style:name="MP2" style:page-layout-name="PL2">
      <style:footer>
        <text:p text:style-name="P1876"><text:span text:style-name="T1877"><text:page-number text:fixed="false">12</text:page-number></text:span></text:p>
      </style:footer>
    </style:master-page>
    <style:master-page style:name="MP3" style:page-layout-name="PL3">
      <style:footer>
        <text:p text:style-name="P2212"><text:span text:style-name="T221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促進青年國際參與及交流補助要點</dc:title>
    <meta:initial-creator>user</meta:initial-creator>
    <dc:creator>許祐華</dc:creator>
    <meta:creation-date>2023-01-10T00:28:00Z</meta:creation-date>
    <dc:date>2023-01-10T00:28:00Z</dc:date>
    <meta:print-date>2022-11-03T14:55:00Z</meta:print-date>
    <meta:template xlink:href="Normal" xlink:type="simple"/>
    <meta:editing-cycles>3</meta:editing-cycles>
    <meta:editing-duration>PT0S</meta:editing-duration>
    <meta:user-defined meta:name="Created" meta:value-type="date">2016-11-25T00:00:00Z</meta:user-defined>
    <meta:user-defined meta:name="LastSaved" meta:value-type="date">2019-12-24T00:00:00Z</meta:user-defined>
    <meta:document-statistic meta:page-count="1" meta:paragraph-count="14" meta:word-count="1051" meta:character-count="7028" meta:row-count="49" meta:non-whitespace-character-count="5991"/>
  </office:meta>
</office:document-meta>
</file>