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UD Digi Kyokasho N-R" svg:font-family="UD Digi Kyokasho N-R" style:font-family-generic="roma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0.3048in" fo:margin-right="0.1965in" fo:text-indent="-0.0784in"/>
    </style:style>
    <style:style style:name="T6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letter-spacing="0.002in" style:text-scale="99%" style:text-position="-3.1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0.002in" style:text-scale="99%" style:text-position="-3.1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letter-spacing="0.0013in" style:text-scale="99%" style:text-position="-3.1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style:text-scale="99%" style:text-position="-3.1% 100%" fo:font-size="16pt" style:font-size-asian="16pt" style:font-size-complex="16pt" style:language-asian="zh" style:country-asian="TW"/>
    </style:style>
    <style:style style:name="P25" style:parent-style-name="Textbody" style:family="paragraph">
      <style:paragraph-properties fo:text-align="end" fo:margin-top="0.0062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6" style:parent-style-name="Textbody" style:family="paragraph">
      <style:paragraph-properties fo:text-align="end" fo:margin-bottom="0in" fo:line-height="101%" fo:margin-left="2.7069in" fo:margin-right="-0.0298in" fo:text-indent="-0.0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P62" style:parent-style-name="Textbody" style:family="paragraph">
      <style:paragraph-properties fo:text-align="end" fo:margin-bottom="0in" fo:line-height="101%" fo:margin-left="2.5194in" fo:margin-right="-0.0395in" fo:text-indent="-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13i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P99" style:parent-style-name="Textbody" style:family="paragraph">
      <style:paragraph-properties fo:text-align="end" fo:margin-bottom="0in" fo:line-height="101%" fo:margin-left="2.7069in" fo:margin-right="-0.0298in" fo:text-indent="-0.04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34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06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27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letter-spacing="0.0006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13in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UD Digi Kyokasho N-R" fo:letter-spacing="-0.0354in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微軟正黑體" fo:letter-spacing="-0.009in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UD Digi Kyokasho N-R" fo:letter-spacing="0.0006in" style:text-scale="99%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UD Digi Kyokasho N-R" fo:letter-spacing="-0.0006in" style:text-scale="99%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UD Digi Kyokasho N-R" style:text-scale="99%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UD Digi Kyokasho N-R" fo:letter-spacing="-0.0333i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P135" style:parent-style-name="Textbody" style:family="paragraph">
      <style:paragraph-properties fo:text-align="end" fo:margin-bottom="0in" fo:line-height="0.1388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fo:color="#000000" fo:letter-spacing="0.0013in" style:text-scale="99%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color="#000000" fo:letter-spacing="0.0013in" style:text-scale="99%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color="#000000" style:text-scale="99%" fo:font-size="10pt" style:font-size-asian="10pt" style:font-size-complex="10pt" style:language-asian="zh" style:country-asian="TW"/>
    </style:style>
    <style:style style:name="P165" style:parent-style-name="Textbody" style:family="paragraph">
      <style:paragraph-properties fo:margin-bottom="0in" fo:line-height="0.1388in"/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P166" style:parent-style-name="清單段落" style:family="paragraph">
      <style:paragraph-properties fo:text-align="justify" fo:line-height="0.3333in" fo:margin-left="0in" fo:margin-right="0.013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P170" style:parent-style-name="清單段落" style:family="paragraph">
      <style:paragraph-properties fo:text-align="justify" fo:line-height="0.3333in" fo:margin-left="0.4618in" fo:margin-righ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76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fo:letter-spacing="-0.0027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62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微軟正黑體" fo:letter-spacing="-0.0368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381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50" style:parent-style-name="Textbody" style:family="paragraph">
      <style:paragraph-properties fo:margin-bottom="0in" fo:line-height="0.3333in" fo:margin-left="0.0777in" fo:margin-right="-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256" style:parent-style-name="Textbody" style:family="paragraph">
      <style:paragraph-properties fo:margin-bottom="0in" fo:line-height="0.3333in" fo:margin-left="0.8277in" fo:margin-right="0.0173in" fo:text-indent="-0.6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280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295" style:parent-style-name="Textbody" style:family="paragraph">
      <style:paragraph-properties fo:margin-bottom="0in" fo:line-height="0.3333in" fo:margin-left="0.0777in" fo:margin-right="-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01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17" style:parent-style-name="Textbody" style:family="paragraph">
      <style:paragraph-properties fo:margin-bottom="0in" fo:line-height="0.3333in" fo:margin-left="0.8277in" fo:margin-right="0.0145in" fo:text-indent="-0.6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360" style:parent-style-name="Textbody" style:family="paragraph">
      <style:paragraph-properties fo:margin-bottom="0in" fo:line-height="0.3333in" fo:margin-left="0.0777in" fo:margin-right="-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366" style:parent-style-name="Textbody" style:family="paragraph">
      <style:paragraph-properties fo:margin-bottom="0in" fo:line-height="0.3333in" fo:margin-left="0.8277in" fo:margin-right="0.0152in" fo:text-indent="-0.6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03" style:parent-style-name="Textbody" style:family="paragraph">
      <style:paragraph-properties fo:margin-bottom="0in" fo:line-height="0.3333in" fo:margin-left="0.8277in" fo:margin-right="0.0152in" fo:text-indent="-0.6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05" style:parent-style-name="Textbody" style:family="paragraph">
      <style:paragraph-properties fo:text-align="justify" fo:margin-bottom="0in" fo:line-height="0.3333in" fo:margin-left="0.4923in" fo:margin-right="0.0145in" fo:text-indent="-0.393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UD Digi Kyokasho N-R" fo:letter-spacing="0.0006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UD Digi Kyokasho N-R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UD Digi Kyokasho N-R" fo:letter-spacing="-0.0493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61" style:parent-style-name="Textbody" style:family="paragraph">
      <style:paragraph-properties fo:margin-bottom="0in" fo:line-height="0.3333in" fo:margin-left="0.077in" fo:margin-right="-0.013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467" style:parent-style-name="Textbody" style:family="paragraph">
      <style:paragraph-properties fo:margin-bottom="0in" fo:line-height="0.3333in" fo:margin-left="0.7875in" fo:margin-right="-0.0138in" fo:text-indent="-0.787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18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506" style:parent-style-name="Textbody" style:family="paragraph">
      <style:paragraph-properties fo:margin-bottom="0in" fo:line-height="0.3333in" fo:margin-left="0.7875in" fo:margin-right="-0.0298in" fo:text-indent="-0.58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微軟正黑體" fo:letter-spacing="-0.0097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UD Digi Kyokasho N-R" fo:letter-spacing="-0.0006in" style:text-position="-3.5% 100%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微軟正黑體" fo:letter-spacing="-0.0013in" style:text-position="-3.5% 100%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556" style:parent-style-name="Textbody" style:family="paragraph">
      <style:paragraph-properties fo:margin-bottom="0in" fo:line-height="0.3333in" fo:margin-left="0.8284in" fo:margin-right="0.0687in" fo:text-indent="-0.62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微軟正黑體" fo:letter-spacing="-0.0166in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微軟正黑體" fo:letter-spacing="-0.0284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微軟正黑體" fo:letter-spacing="-0.0097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611" style:parent-style-name="Textbody" style:family="paragraph">
      <style:paragraph-properties fo:margin-bottom="0in" fo:line-height="0.3333in" fo:margin-left="0.8284in" fo:margin-right="0.0687in" fo:text-indent="-0.62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微軟正黑體" fo:color="#000000" fo:letter-spacing="-0.0131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微軟正黑體" fo:color="#000000" fo:letter-spacing="-0.0145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微軟正黑體" fo:color="#000000" fo:letter-spacing="-0.0131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微軟正黑體" fo:color="#000000" fo:letter-spacing="-0.0215in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微軟正黑體" fo:color="#000000" fo:letter-spacing="-0.0215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微軟正黑體" fo:color="#000000" fo:letter-spacing="-0.0013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微軟正黑體" fo:color="#000000" fo:letter-spacing="-0.0152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微軟正黑體" fo:color="#000000" fo:letter-spacing="-0.0131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微軟正黑體" fo:color="#000000" fo:letter-spacing="-0.002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微軟正黑體" fo:color="#000000" style:text-position="-7.1% 100%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微軟正黑體" fo:color="#000000" fo:letter-spacing="-0.002in" style:text-position="-7.1% 100%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687" style:parent-style-name="Textbody" style:family="paragraph">
      <style:paragraph-properties fo:text-align="justify" fo:margin-bottom="0in" fo:line-height="0.3333in" fo:margin-left="0.8284in" fo:margin-right="0.2083in" fo:text-indent="-0.62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微軟正黑體" fo:letter-spacing="-0.0416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83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UD Digi Kyokasho N-R" fo:letter-spacing="-0.0006i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微軟正黑體" fo:letter-spacing="-0.0118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742" style:parent-style-name="Textbody" style:family="paragraph">
      <style:paragraph-properties fo:margin-bottom="0in" fo:line-height="0.3333in" fo:margin-left="0.0784in" fo:margin-right="1.7423in" fo:text-indent="0.1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758" style:parent-style-name="Textbody" style:family="paragraph">
      <style:paragraph-properties fo:margin-bottom="0in" fo:line-height="0.3333in" fo:margin-left="0.7875in" fo:margin-right="0.0687in" fo:text-indent="-0.58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780" style:parent-style-name="Textbody" style:family="paragraph">
      <style:paragraph-properties fo:margin-bottom="0in" fo:line-height="0.3333in" fo:margin-left="0.2034in" fo:margin-right="-0.013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微軟正黑體" fo:letter-spacing="-0.0131in" style:text-position="-7.1% 100%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微軟正黑體" fo:letter-spacing="-0.0152in" style:text-position="-7.1% 100%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微軟正黑體" fo:letter-spacing="-0.0131in" style:text-position="-7.1% 100%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01" style:parent-style-name="Textbody" style:family="paragraph">
      <style:paragraph-properties fo:margin-bottom="0in" fo:line-height="0.3333in" fo:margin-left="0.7875in" fo:margin-right="0.0687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821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微軟正黑體" fo:letter-spacing="-0.043in" style:text-position="-7.1% 100%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38" style:parent-style-name="Textbody" style:family="paragraph">
      <style:paragraph-properties fo:margin-bottom="0in" fo:line-height="0.3333in" fo:margin-left="0.7875in" fo:margin-right="-0.013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52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微軟正黑體" fo:letter-spacing="-0.0006in" style:text-position="-7.1% 100%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68" style:parent-style-name="Textbody" style:family="paragraph">
      <style:paragraph-properties fo:margin-bottom="0in" fo:line-height="0.3333in" fo:margin-left="0.7875in" fo:margin-right="-0.0298in" fo:text-indent="-0.5847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微軟正黑體" fo:letter-spacing="-0.043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911" style:parent-style-name="Textbody" style:family="paragraph">
      <style:paragraph-properties fo:margin-bottom="0in" fo:line-height="0.3333in" fo:margin-left="0.7875in" fo:margin-right="-0.0138in" fo:text-indent="-0.787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微軟正黑體" fo:letter-spacing="-0.043in" style:text-position="-7.1% 100%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微軟正黑體" fo:letter-spacing="-0.0416in" style:text-position="-7.1% 100%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微軟正黑體" fo:letter-spacing="-0.002in" style:text-position="-3.5% 100%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946" style:parent-style-name="Textbody" style:family="paragraph">
      <style:paragraph-properties fo:margin-bottom="0in" fo:line-height="0.3333in" fo:margin-left="0.7875in" fo:margin-right="0.0145in" fo:text-indent="-0.58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984" style:parent-style-name="Textbody" style:family="paragraph">
      <style:paragraph-properties fo:margin-bottom="0in" fo:line-height="0.3333in" fo:margin-left="0.7875in" fo:margin-right="-0.013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998" style:parent-style-name="Textbody" style:family="paragraph">
      <style:paragraph-properties fo:margin-bottom="0in" fo:line-height="0.3333in" fo:margin-left="0.8284in" fo:margin-right="0.0166in" fo:text-indent="-0.62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微軟正黑體" fo:letter-spacing="-0.0131in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微軟正黑體" fo:letter-spacing="-0.0152in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023" style:parent-style-name="Textbody" style:family="paragraph">
      <style:paragraph-properties fo:margin-bottom="0in" fo:line-height="0.3333in" fo:margin-left="0.2034in" fo:margin-right="-0.0138in">
        <style:tab-stops>
          <style:tab-stop style:type="left" style:position="0.6826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37" style:parent-style-name="Textbody" style:family="paragraph">
      <style:paragraph-properties fo:margin-bottom="0in" fo:line-height="0.3333in" fo:margin-left="0.0784in" fo:margin-right="-0.013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39" style:parent-style-name="Textbody" style:family="paragraph">
      <style:paragraph-properties fo:margin-bottom="0in" fo:line-height="0.3333in" fo:margin-left="0.7875in" fo:margin-right="0.0152in" fo:text-indent="-0.5847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微軟正黑體" fo:letter-spacing="-0.0215in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064" style:parent-style-name="Textbody" style:family="paragraph">
      <style:paragraph-properties fo:margin-bottom="0in" fo:line-height="0.3333in" fo:margin-left="0.2027in" fo:margin-right="-0.0138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079" style:parent-style-name="Textbody" style:family="paragraph">
      <style:paragraph-properties fo:margin-bottom="0in" fo:line-height="0.3333in" fo:margin-left="0.0777in" fo:margin-right="0.0131in" fo:text-indent="0.12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微軟正黑體" fo:letter-spacing="-0.0006in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095" style:parent-style-name="Textbody" style:family="paragraph">
      <style:paragraph-properties fo:margin-bottom="0in" fo:line-height="0.3333in" fo:margin-left="0.078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P1098" style:parent-style-name="Textbody" style:family="paragraph">
      <style:paragraph-properties fo:margin-bottom="0in" fo:line-height="0.3333in" fo:margin-left="0.4722in" fo:text-indent="-0.039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微軟正黑體" fo:letter-spacing="-0.0069in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微軟正黑體" fo:letter-spacing="-0.0048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微軟正黑體" fo:letter-spacing="-0.0041i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微軟正黑體" fo:letter-spacing="-0.002in" style:text-position="-7.1% 100%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1136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37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38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39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40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41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42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43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44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45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P1146" style:parent-style-name="Textbody" style:family="paragraph">
      <style:paragraph-properties fo:margin-bottom="0in" fo:line-height="0.3333in" fo:margin-left="0.4722in" fo:text-indent="-0.0395in">
        <style:tab-stops/>
      </style:paragraph-properties>
      <style:text-properties style:language-asian="zh" style:country-asian="TW"/>
    </style:style>
    <style:style style:name="TableColumn1148" style:family="table-column">
      <style:table-column-properties style:column-width="0.975in" style:use-optimal-column-width="false"/>
    </style:style>
    <style:style style:name="TableColumn1149" style:family="table-column">
      <style:table-column-properties style:column-width="0.1444in" style:use-optimal-column-width="false"/>
    </style:style>
    <style:style style:name="TableColumn1150" style:family="table-column">
      <style:table-column-properties style:column-width="0.8916in" style:use-optimal-column-width="false"/>
    </style:style>
    <style:style style:name="TableColumn1151" style:family="table-column">
      <style:table-column-properties style:column-width="0.7541in" style:use-optimal-column-width="false"/>
    </style:style>
    <style:style style:name="TableColumn1152" style:family="table-column">
      <style:table-column-properties style:column-width="0.343in" style:use-optimal-column-width="false"/>
    </style:style>
    <style:style style:name="TableColumn1153" style:family="table-column">
      <style:table-column-properties style:column-width="0.3395in" style:use-optimal-column-width="false"/>
    </style:style>
    <style:style style:name="TableColumn1154" style:family="table-column">
      <style:table-column-properties style:column-width="0.6409in" style:use-optimal-column-width="false"/>
    </style:style>
    <style:style style:name="TableColumn1155" style:family="table-column">
      <style:table-column-properties style:column-width="0.5208in" style:use-optimal-column-width="false"/>
    </style:style>
    <style:style style:name="TableColumn1156" style:family="table-column">
      <style:table-column-properties style:column-width="1.4583in" style:use-optimal-column-width="false"/>
    </style:style>
    <style:style style:name="TableColumn1157" style:family="table-column">
      <style:table-column-properties style:column-width="1.1013in" style:use-optimal-column-width="false"/>
    </style:style>
    <style:style style:name="Table1147" style:family="table">
      <style:table-properties style:width="7.1694in" fo:margin-left="-0.0194in" table:align="left"/>
    </style:style>
    <style:style style:name="TableRow1158" style:family="table-row">
      <style:table-row-properties style:min-row-height="0.184in" style:use-optimal-row-height="false"/>
    </style:style>
    <style:style style:name="TableCell1159" style:family="table-cell">
      <style:table-cell-properties fo:border="none" style:writing-mode="lr-tb" fo:padding-top="0in" fo:padding-left="0.0194in" fo:padding-bottom="0in" fo:padding-right="0.0194in"/>
    </style:style>
    <style:style style:name="P1160" style:parent-style-name="Standard" style:family="paragraph">
      <style:text-properties style:language-asian="zh" style:country-asian="TW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P1162" style:parent-style-name="Standard" style:family="paragraph">
      <style:text-properties style:language-asian="zh" style:country-asian="TW"/>
    </style:style>
    <style:style style:name="TableCell1163" style:family="table-cell">
      <style:table-cell-properties fo:border="none" style:writing-mode="lr-tb" fo:padding-top="0in" fo:padding-left="0.0194in" fo:padding-bottom="0in" fo:padding-right="0.0194in"/>
    </style:style>
    <style:style style:name="P1164" style:parent-style-name="Standard" style:family="paragraph">
      <style:text-properties style:language-asian="zh" style:country-asian="TW"/>
    </style:style>
    <style:style style:name="TableCell1165" style:family="table-cell">
      <style:table-cell-properties fo:border="none" style:writing-mode="lr-tb" fo:padding-top="0in" fo:padding-left="0.0194in" fo:padding-bottom="0in" fo:padding-right="0.0194in"/>
    </style:style>
    <style:style style:name="P1166" style:parent-style-name="Standard" style:family="paragraph">
      <style:paragraph-properties fo:text-align="center" fo:line-height="0.2222in"/>
      <style:text-properties style:font-name-asian="標楷體" fo:color="#000000" fo:font-size="10pt" style:font-size-asian="10pt" style:language-asian="zh" style:country-asian="TW"/>
    </style:style>
    <style:style style:name="TableCell1167" style:family="table-cell">
      <style:table-cell-properties fo:border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language-asian="zh" style:country-asian="TW"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language-asian="zh" style:country-asian="TW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fo:text-align="end" fo:line-height="0.2222in"/>
    </style:style>
    <style:style style:name="T1173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1174" style:parent-style-name="預設段落字型" style:family="text">
      <style:text-properties style:font-name="新細明體" fo:color="#000000" fo:font-size="16pt" style:font-size-asian="16pt"/>
    </style:style>
    <style:style style:name="T1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176" style:family="table-row">
      <style:table-row-properties style:min-row-height="0.1756in" style:use-optimal-row-height="false" fo:keep-together="always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fo:text-align="center" fo:line-height="0.2222in"/>
    </style:style>
    <style:style style:name="T1179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0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1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2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3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4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5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6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7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8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89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Cell1190" style:family="table-cell">
      <style:table-cell-properties fo:border="none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fo:text-align="end" fo:line-height="0.2222in"/>
    </style:style>
    <style:style style:name="T1192" style:parent-style-name="預設段落字型" style:family="text">
      <style:text-properties style:font-name="新細明體" fo:color="#000000" fo:font-size="16pt" style:font-size-asian="16pt" style:language-asian="zh" style:country-asian="TW"/>
    </style:style>
    <style:style style:name="T1193" style:parent-style-name="預設段落字型" style:family="text">
      <style:text-properties style:font-name="新細明體" fo:color="#000000" fo:font-size="16pt" style:font-size-asian="16pt"/>
    </style:style>
    <style:style style:name="T1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195" style:family="table-row">
      <style:table-row-properties style:min-row-height="0.1756in" style:use-optimal-row-height="false" fo:keep-together="always"/>
    </style:style>
    <style:style style:name="TableCell119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="標楷體" style:font-name-asian="標楷體" fo:color="#000000"/>
    </style:style>
    <style:style style:name="TableCell11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200" style:family="table-row">
      <style:table-row-properties style:min-row-height="0.1756in" style:use-optimal-row-height="false" fo:keep-together="always"/>
    </style:style>
    <style:style style:name="TableCell12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0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203" style:family="table-row">
      <style:table-row-properties style:min-row-height="0.1756in" style:use-optimal-row-height="false" fo:keep-together="always"/>
    </style:style>
    <style:style style:name="TableCell12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05" style:parent-style-name="Standard" style:family="paragraph">
      <style:text-properties style:font-name="標楷體" style:font-name-asian="標楷體" fo:color="#000000" style:language-asian="zh" style:country-asian="TW"/>
    </style:style>
    <style:style style:name="TableRow1206" style:family="table-row">
      <style:table-row-properties style:min-row-height="0.6958in" style:use-optimal-row-height="false" fo:keep-together="always"/>
    </style:style>
    <style:style style:name="TableCell12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08" style:parent-style-name="Standard" style:family="paragraph">
      <style:paragraph-properties fo:margin-bottom="0.1083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09" style:parent-style-name="Standard" style:family="paragraph">
      <style:paragraph-properties fo:margin-bottom="0.1083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10" style:parent-style-name="Standard" style:family="paragraph">
      <style:paragraph-properties fo:margin-bottom="0.1083in" fo:text-indent="0.375in"/>
      <style:text-properties style:font-name="標楷體" style:font-name-asian="標楷體" fo:color="#000000" style:language-asian="zh" style:country-asian="TW"/>
    </style:style>
    <style:style style:name="P1211" style:parent-style-name="Standard" style:family="paragraph">
      <style:paragraph-properties fo:margin-bottom="0.1083in" fo:text-indent="0.3784in"/>
    </style:style>
    <style:style style:name="T1212" style:parent-style-name="預設段落字型" style:family="text">
      <style:text-properties style:font-name-asian="標楷體" fo:color="#000000" style:language-asian="zh" style:country-asian="TW"/>
    </style:style>
    <style:style style:name="T1213" style:parent-style-name="預設段落字型" style:family="text">
      <style:text-properties style:font-name-asian="標楷體" fo:color="#000000" style:language-asian="zh" style:country-asian="TW"/>
    </style:style>
    <style:style style:name="T1214" style:parent-style-name="預設段落字型" style:family="text">
      <style:text-properties style:font-name-asian="標楷體" fo:color="#000000" style:language-asian="zh" style:country-asian="TW"/>
    </style:style>
    <style:style style:name="T1215" style:parent-style-name="預設段落字型" style:family="text">
      <style:text-properties style:font-name-asian="標楷體" fo:color="#000000" style:language-asian="zh" style:country-asian="TW"/>
    </style:style>
    <style:style style:name="T12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221" style:family="table-row">
      <style:table-row-properties style:min-row-height="0.6958in" style:use-optimal-row-height="false" fo:keep-together="always"/>
    </style:style>
    <style:style style:name="TableCell122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center" fo:margin-left="2.625in" fo:text-indent="-2.625in">
        <style:tab-stops/>
      </style:paragraph-properties>
      <style:text-properties style:font-name="標楷體" style:font-name-asian="標楷體" fo:color="#000000"/>
    </style:style>
    <style:style style:name="TableCell122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center" fo:margin-bottom="0in"/>
      <style:text-properties style:font-name="標楷體" style:font-name-asian="標楷體" fo:color="#000000" style:language-asian="zh" style:country-asian="TW"/>
    </style:style>
    <style:style style:name="P1226" style:parent-style-name="Standard" style:family="paragraph">
      <style:paragraph-properties fo:text-align="center" fo:margin-bottom="0in"/>
      <style:text-properties style:font-name="標楷體" style:font-name-asian="標楷體" fo:color="#000000" style:language-asian="zh" style:country-asian="TW"/>
    </style:style>
    <style:style style:name="TableCell122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29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30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31" style:parent-style-name="Standard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23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34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35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36" style:parent-style-name="Standard" style:family="paragraph">
      <style:paragraph-properties fo:text-align="center" fo:margin-bottom="0in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2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text-align="center"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239" style:family="table-row">
      <style:table-row-properties style:row-height="1.2284in" style:use-optimal-row-height="false" fo:keep-together="always"/>
    </style:style>
    <style:style style:name="TableCell1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4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46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9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 style:language-asian="zh" style:country-asian="TW"/>
    </style:style>
    <style:style style:name="P1250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 style:language-asian="zh" style:country-asian="TW"/>
    </style:style>
    <style:style style:name="P1251" style:parent-style-name="清單段落" style:list-style-name="WWNum5" style:family="paragraph">
      <style:paragraph-properties style:snap-to-layout-grid="false" fo:line-height="0.1666in"/>
    </style:style>
    <style:style style:name="T1252" style:parent-style-name="預設段落字型" style:family="text">
      <style:text-properties style:font-name="標楷體" style:font-name-asian="標楷體" fo:color="#000000" style:font-size-complex="12pt"/>
    </style:style>
    <style:style style:name="T125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color="#000000" style:font-size-complex="12pt"/>
    </style:style>
    <style:style style:name="TableRow1260" style:family="table-row">
      <style:table-row-properties style:row-height="0.5868in" style:use-optimal-row-height="false" fo:keep-together="always"/>
    </style:style>
    <style:style style:name="TableCell12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2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0" style:parent-style-name="清單段落" style:family="paragraph">
      <style:paragraph-properties style:snap-to-layout-grid="false" fo:line-height="0.1666in"/>
      <style:text-properties style:font-name="標楷體" style:font-name-asian="標楷體" fo:color="#FF0000" style:font-size-complex="12pt"/>
    </style:style>
    <style:style style:name="TableRow1271" style:family="table-row">
      <style:table-row-properties style:row-height="0.5868in" style:use-optimal-row-height="false" fo:keep-together="always"/>
    </style:style>
    <style:style style:name="TableCell12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274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76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7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81" style:parent-style-name="清單段落" style:family="paragraph">
      <style:paragraph-properties style:snap-to-layout-grid="false" fo:line-height="0.1666in"/>
      <style:text-properties fo:color="#FF0000"/>
    </style:style>
    <style:style style:name="TableRow1282" style:family="table-row">
      <style:table-row-properties style:row-height="0.4201in" style:use-optimal-row-height="false" fo:keep-together="always"/>
    </style:style>
    <style:style style:name="TableCell12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2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28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293" style:family="table-row">
      <style:table-row-properties style:row-height="2.0708in" style:use-optimal-row-height="false" fo:keep-together="always"/>
    </style:style>
    <style:style style:name="TableCell129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95" style:parent-style-name="Standard" style:family="paragraph">
      <style:text-properties style:font-name="標楷體" style:font-name-asian="標楷體" fo:color="#000000" style:language-asian="zh" style:country-asian="TW"/>
    </style:style>
    <style:style style:name="P1296" style:parent-style-name="Standard" style:family="paragraph">
      <style:text-properties style:font-name="標楷體" style:font-name-asian="標楷體" fo:color="#000000" style:language-asian="zh" style:country-asian="TW"/>
    </style:style>
    <style:style style:name="TableCell129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299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00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01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02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TableRow1303" style:family="table-row">
      <style:table-row-properties style:row-height="2.893in" style:use-optimal-row-height="false" fo:keep-together="always"/>
    </style:style>
    <style:style style:name="TableCell13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06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07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08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P1309" style:parent-style-name="Standard" style:family="paragraph">
      <style:text-properties style:font-name="標楷體" style:font-name-asian="標楷體" fo:color="#000000" style:language-asian="zh" style:country-asian="TW"/>
    </style:style>
    <style:style style:name="P1310" style:parent-style-name="Standard" style:family="paragraph">
      <style:paragraph-properties style:snap-to-layout-grid="false" fo:margin-bottom="0.0597in" fo:line-height="0.1666in"/>
      <style:text-properties style:font-name="標楷體" style:font-name-asian="標楷體" fo:color="#000000" style:language-asian="zh" style:country-asian="TW"/>
    </style:style>
    <style:style style:name="P1311" style:parent-style-name="Standard" style:family="paragraph">
      <style:paragraph-properties style:snap-to-layout-grid="false" fo:margin-bottom="0.0597in" fo:line-height="0.1666in"/>
      <style:text-properties style:font-name="標楷體" style:font-name-asian="標楷體" fo:color="#000000" style:language-asian="zh" style:country-asian="TW"/>
    </style:style>
    <style:style style:name="P1312" style:parent-style-name="Standard" style:family="paragraph">
      <style:paragraph-properties fo:margin-bottom="0.0597in"/>
      <style:text-properties style:font-name="標楷體" style:font-name-asian="標楷體" fo:color="#000000" style:language-asian="zh" style:country-asian="TW"/>
    </style:style>
    <style:style style:name="TableCell13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justify" fo:margin-bottom="0in" fo:line-height="0.1666in" fo:margin-left="-0.018in" fo:text-indent="0.018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3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17" style:parent-style-name="Standard" style:family="paragraph">
      <style:paragraph-properties style:snap-to-layout-grid="false"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P1318" style:parent-style-name="Standard" style:family="paragraph">
      <style:paragraph-properties fo:margin-bottom="0in"/>
    </style:style>
    <style:style style:name="T13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347" style:family="table-row">
      <style:table-row-properties style:min-row-height="0.7687in" style:use-optimal-row-height="false" fo:keep-together="always"/>
    </style:style>
    <style:style style:name="TableCell13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350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 style:language-asian="zh" style:country-asian="TW"/>
    </style:style>
    <style:style style:name="P1351" style:parent-style-name="清單段落" style:list-style-name="WWNum7" style:family="paragraph">
      <style:paragraph-properties fo:text-align="justify" fo:line-height="0.1666in"/>
    </style:style>
    <style:style style:name="T135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354" style:parent-style-name="清單段落" style:list-style-name="WWNum7" style:family="paragraph">
      <style:paragraph-properties fo:text-align="justify" fo:line-height="0.1666in" fo:margin-left="0.3152in" fo:text-indent="-0.3541in">
        <style:tab-stops/>
      </style:paragraph-properties>
    </style:style>
    <style:style style:name="T135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56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57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1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6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6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64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6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66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67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P1368" style:parent-style-name="清單段落" style:list-style-name="WWNum7" style:family="paragraph">
      <style:paragraph-properties fo:text-align="justify" fo:line-height="0.1666in" fo:margin-left="0.3743in" fo:text-indent="-0.3743in">
        <style:tab-stops>
          <style:tab-stop style:type="left" style:position="0.359in"/>
        </style:tab-stops>
      </style:paragraph-properties>
    </style:style>
    <style:style style:name="T1369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7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P1376" style:parent-style-name="清單段落" style:list-style-name="WWNum7" style:family="paragraph">
      <style:paragraph-properties fo:text-align="justify" fo:line-height="0.1666in"/>
    </style:style>
    <style:style style:name="T13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86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387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88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40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40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fo:color="#000000" style:language-asian="zh" style:country-asian="TW"/>
    </style:style>
    <style:style style:name="P140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404" style:parent-style-name="預設段落字型" style:family="text">
      <style:text-properties style:font-name-asian="標楷體" fo:font-weight="bold" style:font-weight-asian="bold" fo:color="#000000"/>
    </style:style>
    <style:style style:name="T1405" style:parent-style-name="預設段落字型" style:family="text">
      <style:text-properties style:font-name-asian="標楷體" fo:font-weight="bold" style:font-weight-asian="bold" fo:color="#000000"/>
    </style:style>
    <style:style style:name="T1406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407" style:parent-style-name="預設段落字型" style:family="text">
      <style:text-properties style:font-name-asian="標楷體" fo:font-weight="bold" style:font-weight-asian="bold" fo:color="#000000"/>
    </style:style>
    <style:style style:name="T1408" style:parent-style-name="預設段落字型" style:family="text">
      <style:text-properties style:font-name-asian="標楷體" fo:font-weight="bold" style:font-weight-asian="bold" fo:color="#000000"/>
    </style:style>
    <style:style style:name="T1409" style:parent-style-name="預設段落字型" style:family="text">
      <style:text-properties style:font-name-asian="標楷體" fo:font-weight="bold" style:font-weight-asian="bold" fo:color="#000000"/>
    </style:style>
    <style:style style:name="T1410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1411" style:parent-style-name="預設段落字型" style:family="text">
      <style:text-properties style:font-name-asian="標楷體" fo:font-weight="bold" style:font-weight-asian="bold" fo:color="#000000"/>
    </style:style>
    <style:style style:name="P1412" style:parent-style-name="Standard" style:family="paragraph">
      <style:paragraph-properties fo:text-align="justify" fo:margin-left="-0.25in">
        <style:tab-stops/>
      </style:paragraph-properties>
    </style:style>
    <style:style style:name="TableColumn1414" style:family="table-column">
      <style:table-column-properties style:column-width="0.4562in" style:use-optimal-column-width="false"/>
    </style:style>
    <style:style style:name="TableColumn1415" style:family="table-column">
      <style:table-column-properties style:column-width="0.9895in" style:use-optimal-column-width="false"/>
    </style:style>
    <style:style style:name="TableColumn1416" style:family="table-column">
      <style:table-column-properties style:column-width="0.8694in" style:use-optimal-column-width="false"/>
    </style:style>
    <style:style style:name="TableColumn1417" style:family="table-column">
      <style:table-column-properties style:column-width="0.6631in" style:use-optimal-column-width="false"/>
    </style:style>
    <style:style style:name="TableColumn1418" style:family="table-column">
      <style:table-column-properties style:column-width="0.8256in" style:use-optimal-column-width="false"/>
    </style:style>
    <style:style style:name="TableColumn1419" style:family="table-column">
      <style:table-column-properties style:column-width="0.7284in" style:use-optimal-column-width="false"/>
    </style:style>
    <style:style style:name="TableColumn1420" style:family="table-column">
      <style:table-column-properties style:column-width="1.2611in" style:use-optimal-column-width="false"/>
    </style:style>
    <style:style style:name="TableColumn1421" style:family="table-column">
      <style:table-column-properties style:column-width="0.5541in" style:use-optimal-column-width="false"/>
    </style:style>
    <style:style style:name="TableColumn1422" style:family="table-column">
      <style:table-column-properties style:column-width="1.1923in" style:use-optimal-column-width="false"/>
    </style:style>
    <style:style style:name="Table1413" style:family="table">
      <style:table-properties style:width="7.5402in" fo:margin-left="-0.2951in" table:align="left"/>
    </style:style>
    <style:style style:name="TableRow1423" style:family="table-row">
      <style:table-row-properties style:min-row-height="0.3513in" style:use-optimal-row-height="false"/>
    </style:style>
    <style:style style:name="TableCell1424" style:family="table-cell">
      <style:table-cell-properties fo:border="none" style:writing-mode="lr-tb" fo:padding-top="0in" fo:padding-left="0.0194in" fo:padding-bottom="0in" fo:padding-right="0.0194in"/>
    </style:style>
    <style:style style:name="TableCell1425" style:family="table-cell">
      <style:table-cell-properties fo:border="none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fo:text-align="end" fo:line-height="0.2222in"/>
    </style:style>
    <style:style style:name="T1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8" style:parent-style-name="預設段落字型" style:family="text">
      <style:text-properties style:font-name-asian="標楷體" fo:color="#000000" fo:font-size="16pt" style:font-size-asian="16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language-asian="zh" style:country-asian="TW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fo:text-align="end" fo:line-height="0.2222in"/>
    </style:style>
    <style:style style:name="T1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5" style:parent-style-name="預設段落字型" style:family="text">
      <style:text-properties style:font-name-asian="標楷體" fo:color="#000000" fo:font-size="16pt" style:font-size-asian="16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8" style:parent-style-name="Standard" style:family="paragraph">
      <style:text-properties style:font-name="標楷體" style:font-name-asian="標楷體" fo:color="#000000"/>
    </style:style>
    <style:style style:name="TableCell1439" style:family="table-cell">
      <style:table-cell-properties fo:border="0.0069in solid #00000A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43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A" style:writing-mode="lr-tb" fo:padding-top="0in" fo:padding-left="0.0194in" fo:padding-bottom="0in" fo:padding-right="0.0194in"/>
    </style:style>
    <style:style style:name="P1446" style:parent-style-name="Standard" style:family="paragraph">
      <style:text-properties style:font-name="標楷體" style:font-name-asian="標楷體" fo:color="#000000" style:language-asian="zh" style:country-asian="TW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44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5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51" style:parent-style-name="Standard" style:family="paragraph">
      <style:paragraph-properties fo:text-indent="0.375in"/>
      <style:text-properties style:font-name="標楷體" style:font-name-asian="標楷體" fo:color="#000000" style:language-asian="zh" style:country-asian="TW"/>
    </style:style>
    <style:style style:name="P1452" style:parent-style-name="Standard" style:family="paragraph">
      <style:paragraph-properties fo:text-indent="0.3784in"/>
    </style:style>
    <style:style style:name="T1453" style:parent-style-name="預設段落字型" style:family="text">
      <style:text-properties style:font-name-asian="標楷體" fo:color="#000000" style:language-asian="zh" style:country-asian="TW"/>
    </style:style>
    <style:style style:name="T1454" style:parent-style-name="預設段落字型" style:family="text">
      <style:text-properties style:font-name-asian="標楷體" fo:color="#000000" style:language-asian="zh" style:country-asian="TW"/>
    </style:style>
    <style:style style:name="T1455" style:parent-style-name="預設段落字型" style:family="text">
      <style:text-properties style:font-name-asian="標楷體" fo:color="#000000" style:language-asian="zh" style:country-asian="TW"/>
    </style:style>
    <style:style style:name="T1456" style:parent-style-name="預設段落字型" style:family="text">
      <style:text-properties style:font-name-asian="標楷體" fo:color="#000000" style:language-asian="zh" style:country-asian="TW"/>
    </style:style>
    <style:style style:name="T14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margin-bottom="0.0201in"/>
      <style:text-properties style:font-name="標楷體" style:font-name-asian="標楷體" fo:color="#000000" style:language-asian="zh" style:country-asian="TW"/>
    </style:style>
    <style:style style:name="P1469" style:parent-style-name="Standard" style:family="paragraph">
      <style:paragraph-properties fo:text-align="center" fo:margin-bottom="0.0201in"/>
      <style:text-properties style:font-name="標楷體" style:font-name-asian="標楷體" fo:color="#000000" style:language-asian="zh" style:country-asian="TW"/>
    </style:style>
    <style:style style:name="TableRow1470" style:family="table-row">
      <style:table-row-properties style:min-row-height="0.5506in" style:use-optimal-row-height="false" fo:keep-together="always"/>
    </style:style>
    <style:style style:name="P1471" style:parent-style-name="內文" style:family="paragraph">
      <style:text-properties style:language-asian="zh" style:country-asian="TW"/>
    </style:style>
    <style:style style:name="TableCell14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1479" style:parent-style-name="預設段落字型" style:family="text">
      <style:text-properties style:font-name-asian="標楷體" fo:color="#000000"/>
    </style:style>
    <style:style style:name="T1480" style:parent-style-name="預設段落字型" style:family="text">
      <style:text-properties style:font-name-asian="標楷體" fo:color="#000000"/>
    </style:style>
    <style:style style:name="T1481" style:parent-style-name="預設段落字型" style:family="text">
      <style:text-properties style:font-name-asian="標楷體" fo:color="#000000"/>
    </style:style>
    <style:style style:name="TableCell14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488" style:family="table-row">
      <style:table-row-properties style:row-height="0.4347in" style:use-optimal-row-height="false" fo:keep-together="always"/>
    </style:style>
    <style:style style:name="TableCell14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49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49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95" style:family="table-cell">
      <style:table-cell-properties fo:border="0.0069in solid #00000A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97" style:family="table-cell">
      <style:table-cell-properties fo:border="0.0069in solid #00000A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9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5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0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507" style:family="table-row">
      <style:table-row-properties style:row-height="0.4347in" style:use-optimal-row-height="false" fo:keep-together="always"/>
    </style:style>
    <style:style style:name="TableCell1508" style:family="table-cell">
      <style:table-cell-properties fo:border="0.0069in solid #00000A" style:writing-mode="lr-tb" style:vertical-align="bottom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1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22" style:family="table-row">
      <style:table-row-properties style:row-height="0.5215in" style:use-optimal-row-height="false" fo:keep-together="always"/>
    </style:style>
    <style:style style:name="TableCell15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52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2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152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15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153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38" style:family="table-row">
      <style:table-row-properties style:row-height="0.4305in" style:use-optimal-row-height="false" fo:keep-together="always"/>
    </style:style>
    <style:style style:name="TableCell15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/>
    </style:style>
    <style:style style:name="TableRow1553" style:family="table-row">
      <style:table-row-properties style:row-height="2.7027in" style:use-optimal-row-height="false" fo:keep-together="always"/>
    </style:style>
    <style:style style:name="TableCell15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5" style:parent-style-name="Standard" style:family="paragraph">
      <style:text-properties style:font-name="標楷體" style:font-name-asian="標楷體" fo:color="#000000" style:language-asian="zh" style:country-asian="TW"/>
    </style:style>
    <style:style style:name="TableCell155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line-height="0.1666in"/>
      <style:text-properties style:font-name="標楷體" style:font-name-asian="標楷體" fo:color="#000000" style:language-asian="zh" style:country-asian="TW"/>
    </style:style>
    <style:style style:name="TableRow1558" style:family="table-row">
      <style:table-row-properties style:min-row-height="2.9597in" style:use-optimal-row-height="false" fo:keep-together="always"/>
    </style:style>
    <style:style style:name="TableCell155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561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562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</style:style>
    <style:style style:name="T15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7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7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7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7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7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78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579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580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8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8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8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9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9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1596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</style:style>
    <style:style style:name="T15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6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14" style:parent-style-name="清單段落" style:list-style-name="WWNum4" style:family="paragraph">
      <style:paragraph-properties fo:line-height="0.1666in" fo:margin-left="0.3152in" fo:text-indent="-0.3152in">
        <style:tab-stops>
          <style:tab-stop style:type="left" style:position="0.2388in"/>
          <style:tab-stop style:type="left" style:position="0.359in"/>
        </style:tab-stops>
      </style:paragraph-properties>
    </style:style>
    <style:style style:name="T16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1627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2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fo:text-align="justify" fo:margin-top="0.125in" fo:margin-bottom="0in" fo:line-height="0.1666in"/>
    </style:style>
    <style:style style:name="T1630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6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4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6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36" style:parent-style-name="Standard" style:family="paragraph">
      <style:paragraph-properties style:snap-to-layout-grid="false"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P1637" style:parent-style-name="Standard" style:family="paragraph">
      <style:paragraph-properties style:snap-to-layout-grid="false" fo:text-align="justify" fo:margin-bottom="0in" fo:line-height="0.1666in"/>
    </style:style>
    <style:style style:name="T16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5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language-asian="zh" style:country-asian="TW"/>
    </style:style>
    <style:style style:name="P165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P165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657" style:family="table-row">
      <style:table-row-properties style:min-row-height="1.5145in" style:use-optimal-row-height="false" fo:keep-together="always"/>
    </style:style>
    <style:style style:name="TableCell165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weight-complex="bold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P16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66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166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fo:color="#000000" style:language-asian="zh" style:country-asian="TW"/>
    </style:style>
    <style:style style:name="P166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66" style:parent-style-name="預設段落字型" style:family="text">
      <style:text-properties style:font-name-asian="標楷體" fo:font-weight="bold" style:font-weight-asian="bold" fo:color="#000000"/>
    </style:style>
    <style:style style:name="T1667" style:parent-style-name="預設段落字型" style:family="text">
      <style:text-properties style:font-name-asian="標楷體" fo:font-weight="bold" style:font-weight-asian="bold" fo:color="#000000"/>
    </style:style>
    <style:style style:name="T1668" style:parent-style-name="預設段落字型" style:family="text">
      <style:text-properties style:font-name-asian="標楷體" fo:font-weight="bold" style:font-weight-asian="bold" fo:color="#000000"/>
    </style:style>
    <style:style style:name="T1669" style:parent-style-name="預設段落字型" style:family="text">
      <style:text-properties style:font-name-asian="標楷體" fo:font-weight="bold" style:font-weight-asian="bold" fo:color="#000000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671" style:parent-style-name="預設段落字型" style:family="text">
      <style:text-properties style:font-name-asian="標楷體" fo:font-weight="bold" style:font-weight-asian="bold" fo:color="#000000"/>
    </style:style>
    <style:style style:name="P1672" style:parent-style-name="Standard" style:family="paragraph">
      <style:text-properties fo:color="#000000"/>
    </style:style>
    <style:style style:name="P1673" style:parent-style-name="Standard" style:family="paragraph">
      <style:paragraph-properties fo:margin-bottom="0in" fo:line-height="0.2541in" fo:margin-left="0.1986in" fo:margin-right="-0.0527in">
        <style:tab-stops/>
      </style:paragraph-properties>
    </style:style>
    <style:style style:name="P1674" style:parent-style-name="Standard" style:family="paragraph">
      <style:paragraph-properties fo:margin-bottom="0in" fo:line-height="0.2541in" fo:margin-left="0.1986in" fo:margin-right="-0.0527in">
        <style:tab-stops/>
      </style:paragraph-properties>
    </style:style>
    <style:style style:name="P1675" style:parent-style-name="Textbody" style:family="paragraph">
      <style:paragraph-properties fo:break-before="column" fo:margin-top="0.0034in" fo:margin-bottom="0in" fo:line-height="0.0972in"/>
    </style:style>
    <style:style style:name="P1676" style:parent-style-name="Textbody" style:master-page-name="MP1" style:family="paragraph">
      <style:paragraph-properties fo:break-before="page" fo:margin-bottom="0in" fo:line-height="0.2534in" fo:margin-left="0.1347in" fo:margin-right="-0.0527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微軟正黑體" fo:color="#000000" style:text-position="-4.1% 100%" fo:font-size="12pt" style:font-size-asian="12pt" style:font-size-complex="12pt" style:language-asian="zh" style:country-asian="TW"/>
    </style:style>
    <style:style style:name="P1681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ableColumn1683" style:family="table-column">
      <style:table-column-properties style:column-width="1.7708in" style:use-optimal-column-width="false"/>
    </style:style>
    <style:style style:name="TableColumn1684" style:family="table-column">
      <style:table-column-properties style:column-width="1.5756in" style:use-optimal-column-width="false"/>
    </style:style>
    <style:style style:name="TableColumn1685" style:family="table-column">
      <style:table-column-properties style:column-width="1.1458in" style:use-optimal-column-width="false"/>
    </style:style>
    <style:style style:name="TableColumn1686" style:family="table-column">
      <style:table-column-properties style:column-width="1.0937in" style:use-optimal-column-width="false"/>
    </style:style>
    <style:style style:name="TableColumn1687" style:family="table-column">
      <style:table-column-properties style:column-width="1.0284in" style:use-optimal-column-width="false"/>
    </style:style>
    <style:style style:name="TableColumn1688" style:family="table-column">
      <style:table-column-properties style:column-width="1.1458in" style:use-optimal-column-width="false"/>
    </style:style>
    <style:style style:name="TableColumn1689" style:family="table-column">
      <style:table-column-properties style:column-width="1.3673in" style:use-optimal-column-width="false"/>
    </style:style>
    <style:style style:name="TableColumn1690" style:family="table-column">
      <style:table-column-properties style:column-width="0.8333in" style:use-optimal-column-width="false"/>
    </style:style>
    <style:style style:name="TableColumn1691" style:family="table-column">
      <style:table-column-properties style:column-width="0.7319in" style:use-optimal-column-width="false"/>
    </style:style>
    <style:style style:name="Table1682" style:family="table">
      <style:table-properties style:width="10.693in" fo:margin-left="-0.0104in" table:align="left"/>
    </style:style>
    <style:style style:name="TableRow1692" style:family="table-row">
      <style:table-row-properties style:min-row-height="0.3541in" style:use-optimal-row-height="false"/>
    </style:style>
    <style:style style:name="TableCell16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ableRow1695" style:family="table-row">
      <style:table-row-properties style:min-row-height="0.2291in" style:use-optimal-row-height="false"/>
    </style:style>
    <style:style style:name="TableCell1696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69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6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714" style:family="table-row">
      <style:table-row-properties style:min-row-height="0.2291in" style:use-optimal-row-height="false"/>
    </style:style>
    <style:style style:name="TableCell17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7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7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733" style:family="table-row">
      <style:table-row-properties style:min-row-height="0.2291in" style:use-optimal-row-height="false"/>
    </style:style>
    <style:style style:name="TableCell17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7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738" style:family="table-row">
      <style:table-row-properties style:min-row-height="0.2291in" style:use-optimal-row-height="false"/>
    </style:style>
    <style:style style:name="TableCell17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0" style:parent-style-name="Standard" style:family="paragraph">
      <style:paragraph-properties fo:widows="2" fo:orphans="2"/>
    </style:style>
    <style:style style:name="T174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7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5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1759" style:family="table-row">
      <style:table-row-properties style:min-row-height="0.4583in" style:use-optimal-row-height="false"/>
    </style:style>
    <style:style style:name="TableCell17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17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3" style:parent-style-name="Standard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7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5" style:parent-style-name="Standard" style:family="paragraph">
      <style:paragraph-properties fo:widows="2" fo:orphans="2" fo:text-align="center"/>
    </style:style>
    <style:style style:name="T17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77" style:parent-style-name="預設段落字型" style:family="text">
      <style:text-properties fo:color="#000000"/>
    </style:style>
    <style:style style:name="T177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0" style:parent-style-name="Standard" style:family="paragraph">
      <style:paragraph-properties fo:widows="2" fo:orphans="2" fo:text-align="center"/>
    </style:style>
    <style:style style:name="T17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82" style:parent-style-name="預設段落字型" style:family="text">
      <style:text-properties fo:color="#000000"/>
    </style:style>
    <style:style style:name="T17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5" style:parent-style-name="Standard" style:family="paragraph">
      <style:paragraph-properties fo:widows="2" fo:orphans="2" fo:text-align="center"/>
    </style:style>
    <style:style style:name="T17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88" style:parent-style-name="預設段落字型" style:family="text">
      <style:text-properties fo:color="#000000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1" style:parent-style-name="Standard" style:family="paragraph">
      <style:paragraph-properties fo:widows="2" fo:orphans="2" fo:text-align="center"/>
    </style:style>
    <style:style style:name="T17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93" style:parent-style-name="預設段落字型" style:family="text">
      <style:text-properties fo:color="#000000"/>
    </style:style>
    <style:style style:name="T17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17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17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1801" style:family="table-row">
      <style:table-row-properties style:min-row-height="0.3541in" style:use-optimal-row-height="false"/>
    </style:style>
    <style:style style:name="TableCell18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8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839" style:family="table-row">
      <style:table-row-properties style:min-row-height="0.2604in" style:use-optimal-row-height="false"/>
    </style:style>
    <style:style style:name="TableCell184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841" style:parent-style-name="Standard" style:family="paragraph">
      <style:paragraph-properties fo:widows="2" fo:orphans="2"/>
      <style:text-properties style:font-name="新細明體" style:font-name-asian="標楷體" style:font-name-complex="新細明體" fo:color="#000000" style:font-size-complex="12pt"/>
    </style:style>
    <style:style style:name="TableCell1842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8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8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P1846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1848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1850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1854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1855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1856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1857" style:parent-style-name="Textbody" style:master-page-name="MP2" style:family="paragraph">
      <style:paragraph-properties fo:break-before="page" fo:margin-bottom="0in" fo:line-height="0.2534in" fo:margin-left="0.1347in" fo:margin-right="-0.0527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62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ableColumn1864" style:family="table-column">
      <style:table-column-properties style:column-width="1.302in" style:use-optimal-column-width="false"/>
    </style:style>
    <style:style style:name="TableColumn1865" style:family="table-column">
      <style:table-column-properties style:column-width="0.9763in" style:use-optimal-column-width="false"/>
    </style:style>
    <style:style style:name="TableColumn1866" style:family="table-column">
      <style:table-column-properties style:column-width="1.068in" style:use-optimal-column-width="false"/>
    </style:style>
    <style:style style:name="TableColumn1867" style:family="table-column">
      <style:table-column-properties style:column-width="1.0284in" style:use-optimal-column-width="false"/>
    </style:style>
    <style:style style:name="TableColumn1868" style:family="table-column">
      <style:table-column-properties style:column-width="1.0548in" style:use-optimal-column-width="false"/>
    </style:style>
    <style:style style:name="TableColumn1869" style:family="table-column">
      <style:table-column-properties style:column-width="0.8333in" style:use-optimal-column-width="false"/>
    </style:style>
    <style:style style:name="TableColumn1870" style:family="table-column">
      <style:table-column-properties style:column-width="0.7423in" style:use-optimal-column-width="false"/>
    </style:style>
    <style:style style:name="TableColumn1871" style:family="table-column">
      <style:table-column-properties style:column-width="1.1062in" style:use-optimal-column-width="false"/>
    </style:style>
    <style:style style:name="TableColumn1872" style:family="table-column">
      <style:table-column-properties style:column-width="2.475in" style:use-optimal-column-width="false"/>
    </style:style>
    <style:style style:name="Table1863" style:family="table">
      <style:table-properties style:width="10.5868in" fo:margin-left="-0.0104in" table:align="left"/>
    </style:style>
    <style:style style:name="TableRow1873" style:family="table-row">
      <style:table-row-properties style:min-row-height="0.3437in" style:use-optimal-row-height="false"/>
    </style:style>
    <style:style style:name="TableCell1874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875" style:parent-style-name="Standard" style:family="paragraph">
      <style:paragraph-properties fo:widows="2" fo:orphans="2" fo:text-align="center"/>
    </style:style>
    <style:style style:name="T1876" style:parent-style-name="預設段落字型" style:family="text">
      <style:text-properties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新細明體" fo:color="#000000" style:text-position="-2.7% 100%" fo:font-size="18pt" style:font-size-asian="18pt" style:font-size-complex="18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87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88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ableRow1882" style:family="table-row">
      <style:table-row-properties style:min-row-height="0.2291in" style:use-optimal-row-height="false"/>
    </style:style>
    <style:style style:name="TableCell1883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188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8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1887" style:family="table-row">
      <style:table-row-properties style:min-row-height="0.2291in" style:use-optimal-row-height="false"/>
    </style:style>
    <style:style style:name="TableCell18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8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/>
    </style:style>
    <style:style style:name="TableRow1892" style:family="table-row">
      <style:table-row-properties style:min-row-height="0.2291in" style:use-optimal-row-height="false"/>
    </style:style>
    <style:style style:name="TableCell18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8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6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1897" style:family="table-row">
      <style:table-row-properties style:min-row-height="0.8708in" style:use-optimal-row-height="false"/>
    </style:style>
    <style:style style:name="TableCell18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19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01" style:parent-style-name="Standard" style:family="paragraph">
      <style:paragraph-properties fo:widows="2" fo:orphans="2" fo:text-align="center"/>
    </style:style>
    <style:style style:name="T1902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06" style:parent-style-name="Standard" style:family="paragraph">
      <style:paragraph-properties fo:widows="2" fo:orphans="2" fo:text-align="center"/>
    </style:style>
    <style:style style:name="T1907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9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5" style:parent-style-name="Standard" style:family="paragraph">
      <style:paragraph-properties fo:widows="2" fo:orphans="2" fo:text-align="center"/>
    </style:style>
    <style:style style:name="T1916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0" style:parent-style-name="Standard" style:family="paragraph">
      <style:paragraph-properties fo:widows="2" fo:orphans="2" fo:text-align="center"/>
    </style:style>
    <style:style style:name="T1921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2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9" style:parent-style-name="Standard" style:family="paragraph">
      <style:paragraph-properties fo:widows="2" fo:orphans="2" fo:text-align="center"/>
    </style:style>
    <style:style style:name="T19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31" style:parent-style-name="預設段落字型" style:family="text">
      <style:text-properties fo:color="#000000"/>
    </style:style>
    <style:style style:name="T19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4" style:parent-style-name="Standard" style:family="paragraph">
      <style:paragraph-properties fo:widows="2" fo:orphans="2" fo:text-align="center"/>
    </style:style>
    <style:style style:name="T19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36" style:parent-style-name="預設段落字型" style:family="text">
      <style:text-properties fo:color="#000000"/>
    </style:style>
    <style:style style:name="T19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9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9" style:parent-style-name="Standard" style:family="paragraph">
      <style:paragraph-properties fo:widows="2" fo:orphans="2" fo:text-align="center"/>
    </style:style>
    <style:style style:name="T194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41" style:parent-style-name="預設段落字型" style:family="text">
      <style:text-properties fo:color="#000000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1944" style:parent-style-name="預設段落字型" style:family="text">
      <style:text-properties fo:color="#000000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19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1948" style:family="table-row">
      <style:table-row-properties style:min-row-height="0.3333in" style:use-optimal-row-height="false"/>
    </style:style>
    <style:style style:name="TableCell194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95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5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5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5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5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5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5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5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5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6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6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6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6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64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19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Row1967" style:family="table-row">
      <style:table-row-properties style:min-row-height="0.3333in" style:use-optimal-row-height="false"/>
    </style:style>
    <style:style style:name="TableCell196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6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97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7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7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8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8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8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83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19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Row1986" style:family="table-row">
      <style:table-row-properties style:min-row-height="0.3333in" style:use-optimal-row-height="false"/>
    </style:style>
    <style:style style:name="TableCell198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8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198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199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199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0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0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02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005" style:family="table-row">
      <style:table-row-properties style:min-row-height="0.3333in" style:use-optimal-row-height="false"/>
    </style:style>
    <style:style style:name="TableCell20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07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0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09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1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1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1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3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1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5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1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7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1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19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104in" fo:padding-left="0.0104in" fo:padding-bottom="0.0104in" fo:padding-right="0.0104in"/>
    </style:style>
    <style:style style:name="P2021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 style:language-asian="zh" style:country-asian="TW"/>
    </style:style>
    <style:style style:name="TableCell20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Row2024" style:family="table-row">
      <style:table-row-properties style:min-row-height="0.3333in" style:use-optimal-row-height="false"/>
    </style:style>
    <style:style style:name="TableCell20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02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2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2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2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30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3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32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3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34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3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3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03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38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3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04in" fo:padding-left="0.0104in" fo:padding-bottom="0.0104in" fo:padding-right="0.0104in"/>
    </style:style>
    <style:style style:name="P2040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0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2" style:parent-style-name="Standard" style:family="paragraph">
      <style:paragraph-properties fo:widows="2" fo:orphans="2"/>
    </style:style>
    <style:style style:name="T204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2050" style:family="table-row">
      <style:table-row-properties style:min-row-height="0.634in" style:use-optimal-row-height="false"/>
    </style:style>
    <style:style style:name="TableCell20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052" style:parent-style-name="Standard" style:family="paragraph">
      <style:paragraph-properties fo:widows="2" fo:orphans="2" fo:margin-bottom="0in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54" style:parent-style-name="Standard" style:family="paragraph">
      <style:paragraph-properties fo:widows="2" fo:orphans="2" fo:margin-left="0.2756in" fo:text-indent="-0.2756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58" style:parent-style-name="預設段落字型" style:family="text">
      <style:text-properties style:font-name-asian="標楷體" style:text-position="-4.5% 100%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064" style:family="table-row">
      <style:table-row-properties style:min-row-height="0.3333in" style:use-optimal-row-height="false"/>
    </style:style>
    <style:style style:name="TableCell20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66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20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0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7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073" style:family="table-row">
      <style:table-row-properties style:min-row-height="0.3333in" style:use-optimal-row-height="false"/>
    </style:style>
    <style:style style:name="TableCell2074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04in" fo:padding-left="0.0104in" fo:padding-bottom="0.0104in" fo:padding-right="0.0104in"/>
    </style:style>
    <style:style style:name="P207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07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104in" fo:padding-left="0.0104in" fo:padding-bottom="0.0104in" fo:padding-right="0.0104in"/>
    </style:style>
    <style:style style:name="P2077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2078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.0104in" fo:padding-left="0.0104in" fo:padding-bottom="0.0104in" fo:padding-right="0.0104in"/>
    </style:style>
    <style:style style:name="P2079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20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81" style:parent-style-name="Standard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082" style:family="table-row">
      <style:table-row-properties style:min-row-height="0.3333in" style:use-optimal-row-height="false"/>
    </style:style>
    <style:style style:name="TableCell208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/>
    </style:style>
    <style:style style:name="P2084" style:parent-style-name="Standard" style:family="paragraph">
      <style:paragraph-properties fo:widows="2" fo:orphans="2"/>
    </style:style>
    <style:style style:name="T208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0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0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88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P208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090" style:family="table-row">
      <style:table-row-properties style:min-row-height="0.3333in" style:use-optimal-row-height="false"/>
    </style:style>
    <style:style style:name="TableCell209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92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Cell209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09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2097" style:family="table-row">
      <style:table-row-properties style:min-row-height="0.3722in" style:use-optimal-row-height="false"/>
    </style:style>
    <style:style style:name="TableCell209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0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0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101" style:parent-style-name="Standard" style:family="paragraph">
      <style:paragraph-properties fo:widows="2" fo:orphans="2" fo:margin-left="0.2756in" fo:text-indent="-0.2756in">
        <style:tab-stops/>
      </style:paragraph-properties>
    </style:style>
    <style:style style:name="T2102" style:parent-style-name="預設段落字型" style:family="text">
      <style:text-properties style:font-name-asian="標楷體" fo:color="#000000"/>
    </style:style>
    <style:style style:name="T2103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ableCell210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105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2106" style:family="table-row">
      <style:table-row-properties style:min-row-height="0.3333in" style:use-optimal-row-height="false"/>
    </style:style>
    <style:style style:name="TableCell210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0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1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12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211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2114" style:parent-style-name="Standard" style:family="paragraph">
      <style:paragraph-properties fo:widows="2" fo:orphans="2" fo:margin-top="0.0395in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115" style:family="table-row">
      <style:table-row-properties style:min-row-height="0.3333in" style:use-optimal-row-height="false"/>
    </style:style>
    <style:style style:name="TableCell2116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18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20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21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2122" style:family="table-row">
      <style:table-row-properties style:min-row-height="0.3333in" style:use-optimal-row-height="false"/>
    </style:style>
    <style:style style:name="TableCell2123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25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2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27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28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2129" style:family="table-row">
      <style:table-row-properties style:min-row-height="0.3333in" style:use-optimal-row-height="false"/>
    </style:style>
    <style:style style:name="TableCell2130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132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104in" fo:padding-bottom="0.0104in" fo:padding-right="0.0104in"/>
    </style:style>
    <style:style style:name="P2133" style:parent-style-name="Standard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2134" style:family="table-row">
      <style:table-row-properties style:min-row-height="0.2604in" style:use-optimal-row-height="false"/>
    </style:style>
    <style:style style:name="TableCell213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136" style:parent-style-name="Standard" style:family="paragraph">
      <style:paragraph-properties fo:widows="2" fo:orphans="2"/>
      <style:text-properties fo:color="#000000"/>
    </style:style>
    <style:style style:name="TableCell2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43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144" style:parent-style-name="Standard" style:family="paragraph">
      <style:paragraph-properties fo:widows="2" fo:orphans="2"/>
      <style:text-properties fo:color="#000000"/>
    </style:style>
    <style:style style:name="TableCell2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2" style:parent-style-name="Standard" style:family="paragraph">
      <style:paragraph-properties fo:widows="2" fo:orphans="2"/>
      <style:text-properties fo:color="#000000"/>
    </style:style>
    <style:style style:name="TableRow2153" style:family="table-row">
      <style:table-row-properties style:min-row-height="0.2604in" style:use-optimal-row-height="false"/>
    </style:style>
    <style:style style:name="TableCell2154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15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56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1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P2160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62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64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16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169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70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72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173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74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75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76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78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79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80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82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83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84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85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86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T2189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90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2191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2192" style:parent-style-name="Textbody" style:family="paragraph">
      <style:paragraph-properties fo:margin-bottom="0in" fo:line-height="0.2534in" fo:margin-left="0.1347in" fo:margin-right="-0.0527in">
        <style:tab-stops/>
      </style:paragraph-properties>
      <style:text-properties style:language-asian="zh" style:country-asian="TW"/>
    </style:style>
    <style:style style:name="P2193" style:parent-style-name="Textbody" style:master-page-name="MP3" style:family="paragraph">
      <style:paragraph-properties fo:break-before="page" fo:margin-bottom="0in" fo:line-height="0.2534in" fo:margin-left="0.1347in" fo:margin-right="-0.0527in">
        <style:tab-stops/>
      </style:paragraph-properties>
    </style:style>
    <style:style style:name="T2196" style:parent-style-name="預設段落字型" style:family="text">
      <style:text-properties style:font-name="標楷體" style:font-name-asian="標楷體" style:font-name-complex="微軟正黑體" fo:color="#000000" style:text-position="-4.1% 100%" fo:font-size="12pt" style:font-size-asian="12pt" style:font-size-complex="12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UD Digi Kyokasho N-R" fo:color="#000000" style:text-position="-4.1% 100%" fo:font-size="12pt" style:font-size-asian="12pt" style:font-size-complex="12pt" style:language-asian="zh" style:country-asian="TW"/>
    </style:style>
    <style:style style:name="P2198" style:parent-style-name="Textbody" style:family="paragraph">
      <style:paragraph-properties fo:margin-bottom="0in" fo:line-height="0.2534in" fo:margin-left="0.1347in" fo:margin-right="-0.0527in">
        <style:tab-stops/>
      </style:paragraph-properties>
    </style:style>
    <style:style style:name="P2199" style:parent-style-name="內文" style:family="paragraph">
      <style:paragraph-properties fo:break-before="column" fo:margin-bottom="0in"/>
    </style:style>
    <style:style style:name="TableColumn2201" style:family="table-column">
      <style:table-column-properties style:column-width="1.8493in" style:use-optimal-column-width="false"/>
    </style:style>
    <style:style style:name="TableColumn2202" style:family="table-column">
      <style:table-column-properties style:column-width="1.1458in" style:use-optimal-column-width="false"/>
    </style:style>
    <style:style style:name="TableColumn2203" style:family="table-column">
      <style:table-column-properties style:column-width="1.302in" style:use-optimal-column-width="false"/>
    </style:style>
    <style:style style:name="TableColumn2204" style:family="table-column">
      <style:table-column-properties style:column-width="1.2104in" style:use-optimal-column-width="false"/>
    </style:style>
    <style:style style:name="TableColumn2205" style:family="table-column">
      <style:table-column-properties style:column-width="1.3416in" style:use-optimal-column-width="false"/>
    </style:style>
    <style:style style:name="TableColumn2206" style:family="table-column">
      <style:table-column-properties style:column-width="1.1208in" style:use-optimal-column-width="false"/>
    </style:style>
    <style:style style:name="TableColumn2207" style:family="table-column">
      <style:table-column-properties style:column-width="1.2875in" style:use-optimal-column-width="false"/>
    </style:style>
    <style:style style:name="TableColumn2208" style:family="table-column">
      <style:table-column-properties style:column-width="1.4354in" style:use-optimal-column-width="false"/>
    </style:style>
    <style:style style:name="Table2200" style:family="table">
      <style:table-properties style:width="10.693in" fo:margin-left="-0.0104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211" style:parent-style-name="Standard" style:family="paragraph">
      <style:paragraph-properties fo:widows="2" fo:orphans="2" fo:text-align="center"/>
    </style:style>
    <style:style style:name="T221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新細明體" fo:color="#000000" style:text-position="-2.7% 100%" fo:font-size="18pt" style:font-size-asian="18pt" style:font-size-complex="18pt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1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1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1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1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222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223" style:parent-style-name="Standard" style:family="paragraph">
      <style:paragraph-properties fo:widows="2" fo:orphans="2" fo:margin-bottom="0.0201in"/>
      <style:text-properties style:font-name="標楷體" style:font-name-asian="標楷體" style:font-name-complex="新細明體" fo:color="#000000" style:font-size-complex="12pt"/>
    </style:style>
    <style:style style:name="TableCell2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226" style:family="table-row">
      <style:table-row-properties style:min-row-height="0.2395in" style:use-optimal-row-height="false"/>
    </style:style>
    <style:style style:name="TableCell2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8" style:parent-style-name="Standard" style:family="paragraph">
      <style:paragraph-properties fo:widows="2" fo:orphans="2" fo:margin-bottom="0.0201in"/>
      <style:text-properties style:font-name="標楷體" style:font-name-asian="標楷體" style:font-name-complex="新細明體" fo:color="#000000" style:font-size-complex="12pt"/>
    </style:style>
    <style:style style:name="TableCell2229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23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231" style:family="table-row">
      <style:table-row-properties style:min-row-height="0.2395in" style:use-optimal-row-height="false"/>
    </style:style>
    <style:style style:name="TableCell2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3" style:parent-style-name="Standard" style:family="paragraph">
      <style:paragraph-properties fo:widows="2" fo:orphans="2" fo:margin-bottom="0.0201in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5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Row2236" style:family="table-row">
      <style:table-row-properties style:min-row-height="0.2395in" style:use-optimal-row-height="false"/>
    </style:style>
    <style:style style:name="TableCell2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8" style:parent-style-name="Standard" style:family="paragraph">
      <style:paragraph-properties fo:widows="2" fo:orphans="2" fo:margin-bottom="0.0201in"/>
    </style:style>
    <style:style style:name="T223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0" style:parent-style-name="預設段落字型" style:family="text">
      <style:text-properties style:font-name-asian="標楷體" fo:color="#000000" style:text-position="-4.5% 100%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9" style:parent-style-name="Standard" style:family="paragraph">
      <style:paragraph-properties fo:widows="2" fo:orphans="2"/>
      <style:text-properties style:font-name="新細明體" style:font-name-complex="新細明體" fo:color="#000000" style:font-size-complex="12pt" style:language-asian="zh" style:country-asian="TW"/>
    </style:style>
    <style:style style:name="TableRow2260" style:family="table-row">
      <style:table-row-properties style:min-row-height="0.2395in" style:use-optimal-row-height="false"/>
    </style:style>
    <style:style style:name="TableCell2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2" style:parent-style-name="Standard" style:family="paragraph">
      <style:paragraph-properties fo:widows="2" fo:orphans="2" fo:margin-bottom="0.0201in"/>
    </style:style>
    <style:style style:name="T226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4" style:parent-style-name="預設段落字型" style:family="text">
      <style:text-properties style:font-name-asian="標楷體" fo:color="#000000" style:text-position="-4.5% 100%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2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2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2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2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22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87" style:parent-style-name="Standard" style:family="paragraph">
      <style:paragraph-properties fo:widows="2" fo:orphans="2" fo:text-align="center"/>
    </style:style>
    <style:style style:name="T2288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2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2" style:parent-style-name="Standard" style:family="paragraph">
      <style:paragraph-properties fo:widows="2" fo:orphans="2" fo:text-align="center"/>
    </style:style>
    <style:style style:name="T2293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95" style:parent-style-name="預設段落字型" style:family="text">
      <style:text-properties fo:color="#000000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9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29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3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03" style:parent-style-name="Standard" style:family="paragraph">
      <style:paragraph-properties fo:widows="2" fo:orphans="2" fo:text-align="center"/>
    </style:style>
    <style:style style:name="T2304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3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08" style:parent-style-name="Standard" style:family="paragraph">
      <style:paragraph-properties fo:widows="2" fo:orphans="2" fo:text-align="center"/>
    </style:style>
    <style:style style:name="T2309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1" style:parent-style-name="預設段落字型" style:family="text">
      <style:text-properties fo:color="#000000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3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9" style:parent-style-name="Standard" style:family="paragraph">
      <style:paragraph-properties fo:widows="2" fo:orphans="2" fo:text-align="center"/>
    </style:style>
    <style:style style:name="T2320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24" style:parent-style-name="Standard" style:family="paragraph">
      <style:paragraph-properties fo:widows="2" fo:orphans="2" fo:text-align="center"/>
    </style:style>
    <style:style style:name="T2325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2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P2332" style:parent-style-name="內文" style:family="paragraph">
      <style:text-properties style:language-asian="zh" style:country-asian="TW"/>
    </style:style>
    <style:style style:name="TableRow2333" style:family="table-row">
      <style:table-row-properties style:min-row-height="0.3437in" style:use-optimal-row-height="false"/>
    </style:style>
    <style:style style:name="TableCell2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5" style:parent-style-name="Standard" style:family="paragraph">
      <style:paragraph-properties fo:widows="2" fo:orphans="2" fo:margin-bottom="0.0201in"/>
    </style:style>
    <style:style style:name="T2336" style:parent-style-name="預設段落字型" style:family="text">
      <style:text-properties fo:color="#000000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ableCell233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3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4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4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4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4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4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4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4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4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4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4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5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352" style:family="table-row">
      <style:table-row-properties style:min-row-height="0.3437in" style:use-optimal-row-height="false"/>
    </style:style>
    <style:style style:name="TableCell235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54" style:parent-style-name="Standard" style:family="paragraph">
      <style:paragraph-properties fo:widows="2" fo:orphans="2" fo:text-align="end"/>
      <style:text-properties style:font-name="新細明體" style:font-name-complex="新細明體" fo:color="#000000" style:font-size-complex="12pt"/>
    </style:style>
    <style:style style:name="TableCell235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5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57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5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59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60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1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62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3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64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5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66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68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369" style:family="table-row">
      <style:table-row-properties style:min-row-height="0.3437in" style:use-optimal-row-height="false"/>
    </style:style>
    <style:style style:name="TableCell237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37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74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76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7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78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79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80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81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82" style:family="table-cell">
      <style:table-cell-properties fo:border="0.0104in solid #000000" style:writing-mode="lr-tb" style:vertical-align="bottom" fo:padding-top="0.0104in" fo:padding-left="0.0104in" fo:padding-bottom="0.0104in" fo:padding-right="0.0104in"/>
    </style:style>
    <style:style style:name="P2383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Cell23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85" style:parent-style-name="Standard" style:family="paragraph">
      <style:paragraph-properties fo:widows="2" fo:orphans="2"/>
      <style:text-properties style:font-name="新細明體" style:font-name-complex="新細明體" fo:color="#000000" style:font-size-complex="12pt"/>
    </style:style>
    <style:style style:name="TableRow2386" style:family="table-row">
      <style:table-row-properties style:min-row-height="0.3437in" style:use-optimal-row-height="false"/>
    </style:style>
    <style:style style:name="TableCell2387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38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389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3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TableCell2391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39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P2393" style:parent-style-name="Standard" style:family="paragraph">
      <style:paragraph-properties fo:margin-bottom="0.0201in"/>
      <style:text-properties style:font-name-asian="標楷體" fo:color="#000000" fo:font-size="12pt" style:font-size-asian="12pt" style:font-size-complex="12pt"/>
    </style:style>
    <style:style style:name="P2394" style:parent-style-name="Standard" style:family="paragraph">
      <style:paragraph-properties fo:margin-bottom="0.0201in"/>
      <style:text-properties style:font-name-asian="標楷體" fo:color="#000000" fo:font-size="12pt" style:font-size-asian="12pt" style:font-size-complex="12pt" style:language-asian="zh" style:country-asian="TW"/>
    </style:style>
    <style:style style:name="P2395" style:parent-style-name="Standard" style:family="paragraph">
      <style:paragraph-properties fo:margin-bottom="0.0201in"/>
    </style:style>
    <style:style style:name="T239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39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399" style:parent-style-name="預設段落字型" style:family="text">
      <style:text-properties style:font-name="標楷體" style:font-name-asian="標楷體" style:font-name-complex="新細明體" fo:color="#000000" style:text-position="-4.5% 100%" style:language-asian="zh" style:country-asian="TW"/>
    </style:style>
    <style:style style:name="T2400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0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02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0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0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P2405" style:parent-style-name="Standard" style:family="paragraph">
      <style:paragraph-properties fo:margin-bottom="0.0201in"/>
      <style:text-properties style:font-name-asian="標楷體" fo:color="#000000" fo:font-size="12pt" style:font-size-asian="12pt" style:font-size-complex="12pt" style:language-asian="zh" style:country-asian="TW"/>
    </style:style>
    <style:style style:name="P2406" style:parent-style-name="Standard" style:family="paragraph">
      <style:paragraph-properties fo:margin-bottom="0.0201in"/>
    </style:style>
    <style:style style:name="T240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40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6"/></text:span><text:span text:style-name="T7">教</text:span><text:span text:style-name="T8">育</text:span><text:span text:style-name="T9">部</text:span><text:span text:style-name="T10">青</text:span><text:span text:style-name="T11">年</text:span><text:span text:style-name="T12">發展</text:span><text:span text:style-name="T13">署</text:span><text:span text:style-name="T14">服</text:span><text:span text:style-name="T15">務</text:span><text:span text:style-name="T16">學</text:span><text:span text:style-name="T17">習</text:span><text:span text:style-name="T18">及海</text:span><text:span text:style-name="T19">外</text:span><text:span text:style-name="T20">志</text:span><text:span text:style-name="T21">工</text:span><text:span text:style-name="T22">獎</text:span><text:span text:style-name="T23">補</text:span><text:span text:style-name="T24">助要點</text:span></text:p>
      <text:p text:style-name="P25"/>
      <text:p text:style-name="P26"><text:span text:style-name="T27">中</text:span><text:span text:style-name="T28">華民國</text:span><text:span text:style-name="T29"><text:s/></text:span><text:span text:style-name="T30">1</text:span><text:span text:style-name="T31">0</text:span><text:span text:style-name="T32">3</text:span><text:span text:style-name="T33"><text:s/></text:span><text:span text:style-name="T34">年</text:span><text:span text:style-name="T35"><text:s/></text:span><text:span text:style-name="T36">1</text:span><text:span text:style-name="T37"><text:s/></text:span><text:span text:style-name="T38">月</text:span><text:span text:style-name="T39"><text:s/></text:span><text:span text:style-name="T40">1</text:span><text:span text:style-name="T41">0</text:span><text:span text:style-name="T42"><text:s/></text:span><text:span text:style-name="T43">日</text:span><text:span text:style-name="T44">臺</text:span><text:span text:style-name="T45">教青</text:span><text:span text:style-name="T46">署</text:span><text:span text:style-name="T47">學字第</text:span><text:span text:style-name="T48"><text:s/></text:span><text:span text:style-name="T49">1</text:span><text:span text:style-name="T50">0</text:span><text:span text:style-name="T51">22</text:span><text:span text:style-name="T52">3</text:span><text:span text:style-name="T53">61</text:span><text:span text:style-name="T54">3</text:span><text:span text:style-name="T55">6</text:span><text:span text:style-name="T56">3</text:span><text:span text:style-name="T57">B</text:span><text:span text:style-name="T58"><text:s/></text:span><text:span text:style-name="T59">號</text:span><text:span text:style-name="T60">令</text:span><text:span text:style-name="T61">訂定</text:span></text:p>
      <text:p text:style-name="P62"><text:span text:style-name="T63">中</text:span><text:span text:style-name="T64">華民國</text:span><text:span text:style-name="T65"><text:s/></text:span><text:span text:style-name="T66">1</text:span><text:span text:style-name="T67">0</text:span><text:span text:style-name="T68">4</text:span><text:span text:style-name="T69"><text:s/></text:span><text:span text:style-name="T70">年</text:span><text:span text:style-name="T71"><text:s/></text:span><text:span text:style-name="T72">1</text:span><text:span text:style-name="T73">1</text:span><text:span text:style-name="T74"><text:s/></text:span><text:span text:style-name="T75">月</text:span><text:span text:style-name="T76"><text:s/></text:span><text:span text:style-name="T77">2</text:span><text:span text:style-name="T78">7</text:span><text:span text:style-name="T79"><text:s/></text:span><text:span text:style-name="T80">日</text:span><text:span text:style-name="T81">臺</text:span><text:span text:style-name="T82">教青</text:span><text:span text:style-name="T83">署</text:span><text:span text:style-name="T84">學字第</text:span><text:span text:style-name="T85"><text:s/></text:span><text:span text:style-name="T86">1</text:span><text:span text:style-name="T87">0</text:span><text:span text:style-name="T88">42</text:span><text:span text:style-name="T89">3</text:span><text:span text:style-name="T90">61</text:span><text:span text:style-name="T91">2</text:span><text:span text:style-name="T92">9</text:span><text:span text:style-name="T93">8</text:span><text:span text:style-name="T94">B</text:span><text:span text:style-name="T95"><text:s/></text:span><text:span text:style-name="T96">號</text:span><text:span text:style-name="T97">令</text:span><text:span text:style-name="T98">修正</text:span></text:p>
      <text:p text:style-name="P99"><text:span text:style-name="T100">中</text:span><text:span text:style-name="T101">華民國</text:span><text:span text:style-name="T102"><text:s/></text:span><text:span text:style-name="T103">1</text:span><text:span text:style-name="T104">0</text:span><text:span text:style-name="T105">5</text:span><text:span text:style-name="T106"><text:s/></text:span><text:span text:style-name="T107">年</text:span><text:span text:style-name="T108"><text:s/></text:span><text:span text:style-name="T109">1</text:span><text:span text:style-name="T110">2</text:span><text:span text:style-name="T111"><text:s/></text:span><text:span text:style-name="T112">月</text:span><text:span text:style-name="T113"><text:s/></text:span><text:span text:style-name="T114">1</text:span><text:span text:style-name="T115"><text:s/></text:span><text:span text:style-name="T116">日</text:span><text:span text:style-name="T117">臺</text:span><text:span text:style-name="T118">教青</text:span><text:span text:style-name="T119">署</text:span><text:span text:style-name="T120">學字第</text:span><text:span text:style-name="T121"><text:s/></text:span><text:span text:style-name="T122">1</text:span><text:span text:style-name="T123">0</text:span><text:span text:style-name="T124">52</text:span><text:span text:style-name="T125">3</text:span><text:span text:style-name="T126">73</text:span><text:span text:style-name="T127">8</text:span><text:span text:style-name="T128">1</text:span><text:span text:style-name="T129">0</text:span><text:span text:style-name="T130">B</text:span><text:span text:style-name="T131"><text:s/></text:span><text:span text:style-name="T132">號</text:span><text:span text:style-name="T133">令</text:span><text:span text:style-name="T134">修正</text:span></text:p>
      <text:p text:style-name="P135"><text:span text:style-name="T136"><text:s text:c="41"/></text:span><text:span text:style-name="T137">中華民國</text:span><text:span text:style-name="T138">109</text:span><text:span text:style-name="T139">年</text:span><text:span text:style-name="T140">1</text:span><text:span text:style-name="T141">月</text:span><text:span text:style-name="T142">10</text:span><text:span text:style-name="T143">日</text:span><text:span text:style-name="T144">臺</text:span><text:span text:style-name="T145">教青</text:span><text:span text:style-name="T146">署</text:span><text:span text:style-name="T147">學字第</text:span><text:span text:style-name="T148">1092300050B<text:s/></text:span><text:span text:style-name="T149">號</text:span><text:span text:style-name="T150">令</text:span><text:span text:style-name="T151">修正</text:span><text:span text:style-name="T152">中華民國</text:span><text:span text:style-name="T153">111</text:span><text:span text:style-name="T154">年</text:span><text:span text:style-name="T155">11</text:span><text:span text:style-name="T156">月</text:span><text:span text:style-name="T157">8</text:span><text:span text:style-name="T158">日</text:span><text:span text:style-name="T159">臺</text:span><text:span text:style-name="T160">教青</text:span><text:span text:style-name="T161">署</text:span><text:span text:style-name="T162">學字第</text:span><text:span text:style-name="T163">1112313200A</text:span><text:span text:style-name="T164">號令修正</text:span></text:p>
      <text:p text:style-name="P165"/>
      <text:p text:style-name="P166"><text:span text:style-name="T167">一、目</text:span><text:span text:style-name="T168">的</text:span><text:span text:style-name="T169">：</text:span></text:p>
      <text:p text:style-name="P170"><text:span text:style-name="T171">教育</text:span><text:span text:style-name="T172">部</text:span><text:span text:style-name="T173">青</text:span><text:span text:style-name="T174">年</text:span><text:span text:style-name="T175">發展</text:span><text:span text:style-name="T176">署</text:span><text:span text:style-name="T177">（以</text:span><text:span text:style-name="T178">下</text:span><text:span text:style-name="T179">簡</text:span><text:span text:style-name="T180">稱</text:span><text:span text:style-name="T181">本署</text:span><text:span text:style-name="T182">）</text:span><text:span text:style-name="T183">為推</text:span><text:span text:style-name="T184">廣</text:span><text:span text:style-name="T185">服</text:span><text:span text:style-name="T186">務</text:span><text:span text:style-name="T187">學</text:span><text:span text:style-name="T188">習</text:span><text:span text:style-name="T189">，</text:span><text:span text:style-name="T190">引領</text:span><text:span text:style-name="T191">學</text:span><text:span text:style-name="T192">子透過服務</text:span><text:span text:style-name="T193">學</text:span><text:span text:style-name="T194">習及</text:span><text:span text:style-name="T195">海</text:span><text:span text:style-name="T196">外</text:span><text:span text:style-name="T197">志工服</text:span><text:span text:style-name="T198">務</text:span><text:span text:style-name="T199">，</text:span><text:span text:style-name="T200">養成</text:span><text:span text:style-name="T201">服</text:span><text:span text:style-name="T202">務精</text:span><text:span text:style-name="T203">神，</text:span><text:span text:style-name="T204">學</text:span><text:span text:style-name="T205">習公</text:span><text:span text:style-name="T206">共</text:span><text:span text:style-name="T207">意</text:span><text:span text:style-name="T208">識，</text:span><text:span text:style-name="T209">提</text:span><text:span text:style-name="T210">升</text:span><text:span text:style-name="T211">公民素</text:span><text:span text:style-name="T212">養，</text:span><text:span text:style-name="T213">擴展</text:span><text:span text:style-name="T214">國</text:span><text:span text:style-name="T215">際視</text:span><text:span text:style-name="T216">野</text:span><text:span text:style-name="T217">及關懷</text:span><text:span text:style-name="T218">世</text:span><text:span text:style-name="T219">界之</text:span><text:span text:style-name="T220">使命</text:span><text:span text:style-name="T221">感、</text:span><text:span text:style-name="T222">責任</text:span><text:span text:style-name="T223">感</text:span><text:span text:style-name="T224">，</text:span><text:span text:style-name="T225">將</text:span><text:span text:style-name="T226">服</text:span><text:span text:style-name="T227">務學習</text:span><text:span text:style-name="T228">理</text:span><text:span text:style-name="T229">念根</text:span><text:span text:style-name="T230">植</text:span><text:span text:style-name="T231">校</text:span><text:span text:style-name="T232">園</text:span><text:span text:style-name="T233">，</text:span><text:span text:style-name="T234">以強</text:span><text:span text:style-name="T235">化</text:span><text:span text:style-name="T236">辦理</text:span><text:span text:style-name="T237">服務</text:span><text:span text:style-name="T238">學習成</text:span><text:span text:style-name="T239">效，</text:span><text:span text:style-name="T240">並符</text:span><text:span text:style-name="T241">應世</text:span><text:span text:style-name="T242">界地球</text:span><text:span text:style-name="T243">村</text:span><text:span text:style-name="T244">之精</text:span><text:span text:style-name="T245">神，</text:span><text:span text:style-name="T246">特</text:span><text:span text:style-name="T247">訂定本</text:span><text:span text:style-name="T248">要</text:span><text:span text:style-name="T249">點。</text:span></text:p>
      <text:p text:style-name="P250"><text:span text:style-name="T251">二、獎勵及</text:span><text:span text:style-name="T252">補</text:span><text:span text:style-name="T253">助對</text:span><text:span text:style-name="T254">象</text:span><text:span text:style-name="T255">：</text:span></text:p>
      <text:p text:style-name="P256"><text:span text:style-name="T257">（一）獎勵對</text:span><text:span text:style-name="T258">象：</text:span><text:span text:style-name="T259">參與</text:span><text:span text:style-name="T260">本署</text:span><text:span text:style-name="T261">推動服</text:span><text:span text:style-name="T262">務</text:span><text:span text:style-name="T263">學習</text:span><text:span text:style-name="T264">所公</text:span><text:span text:style-name="T265">告指定</text:span><text:span text:style-name="T266">相</text:span><text:span text:style-name="T267">關計</text:span><text:span text:style-name="T268">畫或</text:span><text:span text:style-name="T269">專案之</text:span><text:span text:style-name="T270">依</text:span><text:span text:style-name="T271">法設</text:span><text:span text:style-name="T272"><text:s/></text:span><text:span text:style-name="T273">立之民</text:span><text:span text:style-name="T274">間</text:span><text:span text:style-name="T275">團體</text:span><text:span text:style-name="T276">、各</text:span><text:span text:style-name="T277">級學校</text:span><text:span text:style-name="T278">及</text:span><text:span text:style-name="T279">個人。</text:span></text:p>
      <text:p text:style-name="P280"><text:span text:style-name="T281">（二）補助對</text:span><text:span text:style-name="T282">象</text:span><text:span text:style-name="T283">：以</text:span><text:span text:style-name="T284">前款</text:span><text:span text:style-name="T285">規定之</text:span><text:span text:style-name="T286">民</text:span><text:span text:style-name="T287">間團</text:span><text:span text:style-name="T288">體</text:span><text:span text:style-name="T289">、</text:span><text:span text:style-name="T290">各級學</text:span><text:span text:style-name="T291">校</text:span><text:span text:style-name="T292">及個</text:span><text:span text:style-name="T293">人為</text:span><text:span text:style-name="T294">原則。</text:span></text:p>
      <text:p text:style-name="P295"><text:span text:style-name="T296">三、獎勵及</text:span><text:span text:style-name="T297">補</text:span><text:span text:style-name="T298">助範</text:span><text:span text:style-name="T299">圍</text:span><text:span text:style-name="T300">：</text:span></text:p>
      <text:p text:style-name="P301"><text:span text:style-name="T302">（一）獎勵範</text:span><text:span text:style-name="T303">圍</text:span><text:span text:style-name="T304">：參</text:span><text:span text:style-name="T305">與本</text:span><text:span text:style-name="T306">署公告</text:span><text:span text:style-name="T307">指</text:span><text:span text:style-name="T308">定專</text:span><text:span text:style-name="T309">案或</text:span><text:span text:style-name="T310">競賽，</text:span><text:span text:style-name="T311">依</text:span><text:span text:style-name="T312">相關</text:span><text:span text:style-name="T313">規定</text:span><text:span text:style-name="T314">酌予獎</text:span><text:span text:style-name="T315">勵</text:span><text:span text:style-name="T316">。</text:span></text:p>
      <text:p text:style-name="P317"><text:span text:style-name="T318">（二）補助範</text:span><text:span text:style-name="T319">圍：</text:span><text:span text:style-name="T320">辦</text:span><text:span text:style-name="T321">理</text:span><text:span text:style-name="T322">各</text:span><text:span text:style-name="T323">項服務</text:span><text:span text:style-name="T324">學</text:span><text:span text:style-name="T325">習及</text:span><text:span text:style-name="T326">海外</text:span><text:span text:style-name="T327">志工服</text:span><text:span text:style-name="T328">務</text:span><text:span text:style-name="T329">補助</text:span><text:span text:style-name="T330">計</text:span><text:span text:style-name="T331">畫</text:span><text:span text:style-name="T332">。</text:span><text:span text:style-name="T333">另補助民</text:span><text:span text:style-name="T334">間</text:span><text:span text:style-name="T335">團</text:span><text:span text:style-name="T336"><text:s/></text:span><text:span text:style-name="T337">體及大</text:span><text:span text:style-name="T338">專</text:span><text:span text:style-name="T339">校院</text:span><text:span text:style-name="T340">辦</text:span><text:span text:style-name="T341">理</text:span><text:span text:style-name="T342">服務學</text:span><text:span text:style-name="T343">習</text:span><text:span text:style-name="T344">相關</text:span><text:span text:style-name="T345">國</text:span><text:span text:style-name="T346">內</text:span><text:span text:style-name="T347">(</text:span><text:span text:style-name="T348">際</text:span><text:span text:style-name="T349">)</text:span><text:span text:style-name="T350">會</text:span><text:span text:style-name="T351">議</text:span><text:span text:style-name="T352">、</text:span><text:span text:style-name="T353">學</text:span><text:span text:style-name="T354">術</text:span><text:span text:style-name="T355">研</text:span><text:span text:style-name="T356">討</text:span><text:span text:style-name="T357">會或論</text:span><text:span text:style-name="T358">壇</text:span><text:span text:style-name="T359">等。</text:span></text:p>
      <text:p text:style-name="P360"><text:span text:style-name="T361">四、獎勵及</text:span><text:span text:style-name="T362">補</text:span><text:span text:style-name="T363">助原</text:span><text:span text:style-name="T364">則</text:span><text:span text:style-name="T365">：</text:span></text:p>
      <text:p text:style-name="P366"><text:span text:style-name="T367">（一）獎勵原</text:span><text:span text:style-name="T368">則：</text:span><text:span text:style-name="T369">參</text:span><text:span text:style-name="T370">與</text:span><text:span text:style-name="T371">本</text:span><text:span text:style-name="T372">署指定</text:span><text:span text:style-name="T373">相</text:span><text:span text:style-name="T374">關計</text:span><text:span text:style-name="T375">畫或</text:span><text:span text:style-name="T376">專</text:span><text:span text:style-name="T377">案，</text:span><text:span text:style-name="T378">經本</text:span><text:span text:style-name="T379">署</text:span><text:span text:style-name="T380">評</text:span><text:span text:style-name="T381">審</text:span><text:span text:style-name="T382">著有績</text:span><text:span text:style-name="T383">效</text:span><text:span text:style-name="T384">之單位</text:span><text:span text:style-name="T385"><text:s/></text:span><text:span text:style-name="T386">及個人</text:span><text:span text:style-name="T387">，</text:span><text:span text:style-name="T388">由本</text:span><text:span text:style-name="T389">署依</text:span><text:span text:style-name="T390">相關計</text:span><text:span text:style-name="T391">畫</text:span><text:span text:style-name="T392">規定</text:span><text:span text:style-name="T393">酌予</text:span><text:span text:style-name="T394">獎勵。</text:span><text:span text:style-name="T395">獎</text:span><text:span text:style-name="T396">勵金</text:span><text:span text:style-name="T397">依規</text:span><text:span text:style-name="T398">定辦理</text:span><text:span text:style-name="T399">所</text:span><text:span text:style-name="T400">得扣</text:span><text:span text:style-name="T401"><text:s/></text:span><text:span text:style-name="T402">繳。</text:span></text:p>
      <text:p text:style-name="P403"><text:span text:style-name="T404">（二）補助原則：參與本署指定相關計畫或專案，由本署核定酌予經費補助之團體或學校，獲補助者須自行籌措計畫總經費百分之二十以上，自籌款未達百分之二十以上者，則依原核定補助比例減少核撥補助款；另有特定補助原則者，不受自籌款項未達計畫總經費百分之二十以上限制，並得依專案簽准後另行公告辦理。</text:span></text:p>
      <text:p text:style-name="P405"><text:span text:style-name="T406">五、申請時</text:span><text:span text:style-name="T407">間</text:span><text:span text:style-name="T408">及程</text:span><text:span text:style-name="T409">序：</text:span><text:span text:style-name="T410">依本署</text:span><text:span text:style-name="T411">指</text:span><text:span text:style-name="T412">定之</text:span><text:span text:style-name="T413">相</text:span><text:span text:style-name="T414">關</text:span><text:span text:style-name="T415">計畫或</text:span><text:span text:style-name="T416">專</text:span><text:span text:style-name="T417">案公</text:span><text:span text:style-name="T418">告</text:span><text:span text:style-name="T419">內</text:span><text:span text:style-name="T420">容</text:span><text:span text:style-name="T421">，</text:span><text:span text:style-name="T422">於受</text:span><text:span text:style-name="T423">理</text:span><text:span text:style-name="T424">申請期</text:span><text:span text:style-name="T425"><text:s/></text:span><text:span text:style-name="T426">間開放</text:span><text:span text:style-name="T427">符</text:span><text:span text:style-name="T428">合資</text:span><text:span text:style-name="T429">格者</text:span><text:span text:style-name="T430">，檢附</text:span><text:span text:style-name="T431">相</text:span><text:span text:style-name="T432">關文</text:span><text:span text:style-name="T433">件寄</text:span><text:span text:style-name="T434">（送）</text:span><text:span text:style-name="T435">達</text:span><text:span text:style-name="T436">本署「</text:span><text:span text:style-name="T437">100</text:span><text:span text:style-name="T438">5</text:span><text:span text:style-name="T439">5</text:span><text:span text:style-name="T440"><text:s/></text:span><text:span text:style-name="T441">臺北市</text:span><text:span text:style-name="T442">徐</text:span><text:span text:style-name="T443">州路</text:span><text:span text:style-name="T444"><text:s/></text:span><text:span text:style-name="T445">五號十</text:span><text:span text:style-name="T446">四</text:span><text:span text:style-name="T447">樓</text:span><text:span text:style-name="T448"><text:s/></text:span><text:span text:style-name="T449">教育</text:span><text:span text:style-name="T450">部</text:span><text:span text:style-name="T451">青年發</text:span><text:span text:style-name="T452">展</text:span><text:span text:style-name="T453">署（</text:span><text:span text:style-name="T454">國際</text:span><text:span text:style-name="T455">及體驗</text:span><text:span text:style-name="T456">學</text:span><text:span text:style-name="T457">習組</text:span><text:span text:style-name="T458">）</text:span><text:span text:style-name="T459">」</text:span><text:span text:style-name="T460">。</text:span></text:p>
      <text:p text:style-name="P461"><text:span text:style-name="T462">六、審查及</text:span><text:span text:style-name="T463">補</text:span><text:span text:style-name="T464">助作</text:span><text:span text:style-name="T465">業</text:span><text:span text:style-name="T466">：</text:span></text:p>
      <text:p text:style-name="P467"><text:span text:style-name="T468"><text:s text:c="2"/></text:span><text:span text:style-name="T469">（一）申請補</text:span><text:span text:style-name="T470">助</text:span><text:span text:style-name="T471">案件</text:span><text:span text:style-name="T472">由本</text:span><text:span text:style-name="T473">署根據</text:span><text:span text:style-name="T474">申</text:span><text:span text:style-name="T475">請者</text:span><text:span text:style-name="T476">所備</text:span><text:span text:style-name="T477">之書面</text:span><text:span text:style-name="T478">資</text:span><text:span text:style-name="T479">料及</text:span><text:span text:style-name="T480">補助</text:span><text:span text:style-name="T481">計畫項</text:span><text:span text:style-name="T482">目</text:span><text:span text:style-name="T483">經費</text:span><text:span text:style-name="T484">申請</text:span><text:span text:style-name="T485">表</text:span><text:span text:style-name="T486">（附件</text:span><text:span text:style-name="T487">1</text:span><text:span text:style-name="T488">）</text:span><text:span text:style-name="T489">，</text:span><text:span text:style-name="T490">依據本</text:span><text:span text:style-name="T491">署</text:span><text:span text:style-name="T492">指定</text:span><text:span text:style-name="T493">之相</text:span><text:span text:style-name="T494">關計畫</text:span><text:span text:style-name="T495">或</text:span><text:span text:style-name="T496">專案</text:span><text:span text:style-name="T497">活動</text:span><text:span text:style-name="T498">公告內</text:span><text:span text:style-name="T499">容</text:span><text:span text:style-name="T500">辦理</text:span><text:span text:style-name="T501">審查及</text:span><text:span text:style-name="T502">補</text:span><text:span text:style-name="T503">助作</text:span><text:span text:style-name="T504">業</text:span><text:span text:style-name="T505">。</text:span></text:p>
      <text:p text:style-name="P506"><text:span text:style-name="T507">（二）採分期</text:span><text:span text:style-name="T508">撥</text:span><text:span text:style-name="T509">付補</text:span><text:span text:style-name="T510">助</text:span><text:span text:style-name="T511">者</text:span><text:span text:style-name="T512">，</text:span><text:span text:style-name="T513">請撥第二</text:span><text:span text:style-name="T514">期</text:span><text:span text:style-name="T515">款</text:span><text:span text:style-name="T516">及</text:span><text:span text:style-name="T517">其以後</text:span><text:span text:style-name="T518">期</text:span><text:span text:style-name="T519">別款</text:span><text:span text:style-name="T520">項</text:span><text:span text:style-name="T521">者</text:span><text:span text:style-name="T522">，</text:span><text:span text:style-name="T523">應依本署</text:span><text:span text:style-name="T524">相</text:span><text:span text:style-name="T525">關</text:span><text:span text:style-name="T526"><text:s/></text:span><text:span text:style-name="T527">專案規</text:span><text:span text:style-name="T528">定，</text:span><text:span text:style-name="T529">於指</text:span><text:span text:style-name="T530">定</text:span><text:span text:style-name="T531">期限</text:span><text:span text:style-name="T532">內</text:span><text:span text:style-name="T533">，</text:span><text:span text:style-name="T534">檢</text:span><text:span text:style-name="T535">附領</text:span><text:span text:style-name="T536">據</text:span><text:span text:style-name="T537">（請註明</text:span><text:span text:style-name="T538">單</text:span><text:span text:style-name="T539">位統</text:span><text:span text:style-name="T540">一</text:span><text:span text:style-name="T541">編號</text:span><text:span text:style-name="T542">）</text:span><text:span text:style-name="T543">及</text:span><text:span text:style-name="T544">經</text:span><text:span text:style-name="T545">費請</text:span><text:span text:style-name="T546">撥單（附件</text:span><text:span text:style-name="T547">2</text:span><text:span text:style-name="T548">）</text:span><text:span text:style-name="T549">，</text:span><text:span text:style-name="T550">送</text:span><text:span text:style-name="T551">本署辦</text:span><text:span text:style-name="T552">理</text:span><text:span text:style-name="T553">經費</text:span><text:span text:style-name="T554">核撥</text:span><text:span text:style-name="T555">。</text:span></text:p>
      <text:p text:style-name="P556"><text:span text:style-name="T557">（三）受補助</text:span><text:span text:style-name="T558">單</text:span><text:span text:style-name="T559">位應</text:span><text:span text:style-name="T560">依規</text:span><text:span text:style-name="T561">定於指</text:span><text:span text:style-name="T562">定</text:span><text:span text:style-name="T563">期限</text:span><text:span text:style-name="T564">內</text:span><text:span text:style-name="T565">，</text:span><text:span text:style-name="T566">檢附成</text:span><text:span text:style-name="T567">果</text:span><text:span text:style-name="T568">報</text:span><text:span text:style-name="T569">告、</text:span><text:span text:style-name="T570">領</text:span><text:span text:style-name="T571">據</text:span><text:span text:style-name="T572">（請</text:span><text:span text:style-name="T573">註</text:span><text:span text:style-name="T574">明單位統一編</text:span><text:span text:style-name="T575">號</text:span><text:span text:style-name="T576">）</text:span><text:span text:style-name="T577">、</text:span><text:span text:style-name="T578">經</text:span><text:span text:style-name="T579">費</text:span><text:span text:style-name="T580">收支結</text:span><text:span text:style-name="T581">算</text:span><text:span text:style-name="T582">表</text:span><text:span text:style-name="T583">（</text:span><text:span text:style-name="T584">附件</text:span><text:span text:style-name="T585">3</text:span><text:span text:style-name="T586">）</text:span><text:span text:style-name="T587">、</text:span><text:span text:style-name="T588">指定</text:span><text:span text:style-name="T589">匯</text:span><text:span text:style-name="T590">款帳</text:span><text:span text:style-name="T591">戶</text:span><text:span text:style-name="T592">存摺封</text:span><text:span text:style-name="T593">面</text:span><text:span text:style-name="T594">影本</text:span><text:span text:style-name="T595">等資料</text:span><text:span text:style-name="T596">，</text:span><text:span text:style-name="T597">送本</text:span><text:span text:style-name="T598">署</text:span><text:span text:style-name="T599">辦</text:span><text:span text:style-name="T600">理核銷</text:span><text:span text:style-name="T601">結</text:span><text:span text:style-name="T602">案。</text:span><text:span text:style-name="T603">逾期</text:span><text:span text:style-name="T604">未請款</text:span><text:span text:style-name="T605">結</text:span><text:span text:style-name="T606">案者</text:span><text:span text:style-name="T607">，註</text:span><text:span text:style-name="T608">銷其補</text:span><text:span text:style-name="T609">助</text:span><text:span text:style-name="T610">。</text:span></text:p>
      <text:p text:style-name="P611"><text:span text:style-name="T612">（四）受補助</text:span><text:span text:style-name="T613">單</text:span><text:span text:style-name="T614">位為</text:span><text:span text:style-name="T615">政府</text:span><text:span text:style-name="T616">機關或</text:span><text:span text:style-name="T617">公</text:span><text:span text:style-name="T618">私立</text:span><text:span text:style-name="T619">學校</text:span><text:span text:style-name="T620">者</text:span><text:span text:style-name="T621">，</text:span><text:span text:style-name="T622">應將</text:span><text:span text:style-name="T623">計</text:span><text:span text:style-name="T624">畫</text:span><text:span text:style-name="T625">支用單據</text:span><text:span text:style-name="T626">專</text:span><text:span text:style-name="T627">冊裝</text:span><text:span text:style-name="T628">訂</text:span><text:span text:style-name="T629">，</text:span><text:span text:style-name="T630">自</text:span><text:span text:style-name="T631">行</text:span><text:span text:style-name="T632">妥善</text:span><text:span text:style-name="T633">保存</text:span><text:span text:style-name="T634">及管</text:span><text:span text:style-name="T635">理</text:span><text:span text:style-name="T636">，</text:span><text:span text:style-name="T637">本署</text:span><text:span text:style-name="T638">並得</text:span><text:span text:style-name="T639">視實際</text:span><text:span text:style-name="T640">需</text:span><text:span text:style-name="T641">要</text:span><text:span text:style-name="T642">，</text:span><text:span text:style-name="T643">通知</text:span><text:span text:style-name="T644">調閱查</text:span><text:span text:style-name="T645">驗</text:span><text:span text:style-name="T646">或派員抽</text:span><text:span text:style-name="T647">查；</text:span><text:span text:style-name="T648">受補</text:span><text:span text:style-name="T649">助</text:span><text:span text:style-name="T650">單</text:span><text:span text:style-name="T651">位</text:span><text:span text:style-name="T652">為民間</text:span><text:span text:style-name="T653">團</text:span><text:span text:style-name="T654">體或</text:span><text:span text:style-name="T655">個人</text:span><text:span text:style-name="T656">者，</text:span><text:span text:style-name="T657">應將符</text:span><text:span text:style-name="T658">合</text:span><text:span text:style-name="T659">本</text:span><text:span text:style-name="T660">署</text:span><text:span text:style-name="T661">核定計</text:span><text:span text:style-name="T662">畫</text:span><text:span text:style-name="T663">預算項目之</text:span><text:span text:style-name="T664">支用單據</text:span><text:span text:style-name="T665">，</text:span><text:span text:style-name="T666">於辦</text:span><text:span text:style-name="T667">理</text:span><text:span text:style-name="T668">結報</text:span><text:span text:style-name="T669">時一</text:span><text:span text:style-name="T670">併檢</text:span><text:span text:style-name="T671">附，</text:span><text:span text:style-name="T672">送本</text:span><text:span text:style-name="T673">署審</text:span><text:span text:style-name="T674">核</text:span><text:span text:style-name="T675">，</text:span><text:span text:style-name="T676">其</text:span><text:span text:style-name="T677">餘</text:span><text:span text:style-name="T678">支用單據</text:span><text:span text:style-name="T679">自</text:span><text:span text:style-name="T680">行保</text:span><text:span text:style-name="T681">存，</text:span><text:span text:style-name="T682">以備相</text:span><text:span text:style-name="T683">關</text:span><text:span text:style-name="T684">單位</text:span><text:span text:style-name="T685">查核</text:span><text:span text:style-name="T686">。</text:span></text:p>
      <text:p text:style-name="P687"><text:span text:style-name="T688">（五）受補助</text:span><text:span text:style-name="T689">單</text:span><text:span text:style-name="T690">位因</text:span><text:span text:style-name="T691">業務</text:span><text:span text:style-name="T692">實際執</text:span><text:span text:style-name="T693">行</text:span><text:span text:style-name="T694">需</text:span><text:span text:style-name="T695">要</text:span><text:span text:style-name="T696">，</text:span><text:span text:style-name="T697">須變</text:span><text:span text:style-name="T698">更計畫</text:span><text:span text:style-name="T699">預</text:span><text:span text:style-name="T700">算規</text:span><text:span text:style-name="T701">模或</text:span><text:span text:style-name="T702">調整經</text:span><text:span text:style-name="T703">費</text:span><text:span text:style-name="T704">支用項目</text:span><text:span text:style-name="T705">者</text:span><text:span text:style-name="T706">，</text:span><text:span text:style-name="T707">應</text:span><text:span text:style-name="T708">函</text:span><text:span text:style-name="T709">送</text:span><text:span text:style-name="T710">計</text:span><text:span text:style-name="T711">畫經費</text:span><text:span text:style-name="T712">調</text:span><text:span text:style-name="T713">整對</text:span><text:span text:style-name="T714">照</text:span><text:span text:style-name="T715">表</text:span><text:span text:style-name="T716">（附件</text:span><text:span text:style-name="T717">4</text:span><text:span text:style-name="T718">）</text:span><text:span text:style-name="T719">，</text:span><text:span text:style-name="T720">報</text:span><text:span text:style-name="T721">本</text:span><text:span text:style-name="T722">署</text:span><text:span text:style-name="T723">辦理變</text:span><text:span text:style-name="T724">更</text:span><text:span text:style-name="T725">。</text:span><text:span text:style-name="T726">未辦理變</text:span><text:span text:style-name="T727">更</text:span><text:span text:style-name="T728">且實</text:span><text:span text:style-name="T729">際支</text:span><text:span text:style-name="T730">用規模</text:span><text:span text:style-name="T731">未</text:span><text:span text:style-name="T732">達核</text:span><text:span text:style-name="T733">定預</text:span><text:span text:style-name="T734">算者，</text:span><text:span text:style-name="T735">本</text:span><text:span text:style-name="T736">署將</text:span><text:span text:style-name="T737">依比</text:span><text:span text:style-name="T738">例酌減</text:span><text:span text:style-name="T739">補</text:span><text:span text:style-name="T740">助額</text:span><text:span text:style-name="T741">度。</text:span></text:p>
      <text:p text:style-name="P742"><text:span text:style-name="T743">（六）如有其</text:span><text:span text:style-name="T744">他</text:span><text:span text:style-name="T745">獎補</text:span><text:span text:style-name="T746">助作</text:span><text:span text:style-name="T747">業方式</text:span><text:span text:style-name="T748">，</text:span><text:span text:style-name="T749">由本</text:span><text:span text:style-name="T750">署另</text:span><text:span text:style-name="T751">行公告</text:span><text:span text:style-name="T752">辦</text:span><text:span text:style-name="T753">理。</text:span><text:span text:style-name="T754"><text:s/></text:span><text:span text:style-name="T755">七、督導及</text:span><text:span text:style-name="T756">查</text:span><text:span text:style-name="T757">核</text:span></text:p>
      <text:p text:style-name="P758"><text:span text:style-name="T759">（一）對於補</text:span><text:span text:style-name="T760">助</text:span><text:span text:style-name="T761">案</text:span><text:span text:style-name="T762">件，</text:span><text:span text:style-name="T763">本</text:span><text:span text:style-name="T764">署得視</text:span><text:span text:style-name="T765">需</text:span><text:span text:style-name="T766">要進</text:span><text:span text:style-name="T767">行不</text:span><text:span text:style-name="T768">定期查</text:span><text:span text:style-name="T769">核，</text:span><text:span text:style-name="T770">隨</text:span><text:span text:style-name="T771">時</text:span><text:span text:style-name="T772">了</text:span><text:span text:style-name="T773">解補助</text:span><text:span text:style-name="T774">經</text:span><text:span text:style-name="T775">費運用情形及</text:span><text:span text:style-name="T776">計</text:span><text:span text:style-name="T777">畫執</text:span><text:span text:style-name="T778">行成</text:span><text:span text:style-name="T779">效。</text:span></text:p>
      <text:p text:style-name="P780"><text:span text:style-name="T781">（二）補助款</text:span><text:span text:style-name="T782">應</text:span><text:span text:style-name="T783">專款</text:span><text:span text:style-name="T784">專</text:span><text:span text:style-name="T785">用，</text:span><text:span text:style-name="T786">不得</text:span><text:span text:style-name="T787">任</text:span><text:span text:style-name="T788">意變</text:span><text:span text:style-name="T789">更用</text:span><text:span text:style-name="T790">途</text:span><text:span text:style-name="T791">。</text:span><text:span text:style-name="T792">獲</text:span><text:span text:style-name="T793">補</text:span><text:span text:style-name="T794">助</text:span><text:span text:style-name="T795">者</text:span><text:span text:style-name="T796">，</text:span><text:span text:style-name="T797">如有</text:span><text:span text:style-name="T798">變更原</text:span><text:span text:style-name="T799">計</text:span><text:span text:style-name="T800">畫內</text:span></text:p>
      <text:p text:style-name="P801"><text:span text:style-name="T802">容</text:span><text:span text:style-name="T803">、</text:span><text:span text:style-name="T804">取</text:span><text:span text:style-name="T805">消</text:span><text:span text:style-name="T806">活動</text:span><text:span text:style-name="T807">等情</text:span><text:span text:style-name="T808">形</text:span><text:span text:style-name="T809">，</text:span><text:span text:style-name="T810">應</text:span><text:span text:style-name="T811">於</text:span><text:span text:style-name="T812">活動</text:span><text:span text:style-name="T813">前備</text:span><text:span text:style-name="T814">函本</text:span><text:span text:style-name="T815">署，</text:span><text:span text:style-name="T816">並徵</text:span><text:span text:style-name="T817">得本</text:span><text:span text:style-name="T818">署書面</text:span><text:span text:style-name="T819">同</text:span><text:span text:style-name="T820">意始得變更。</text:span></text:p>
      <text:p text:style-name="P821"><text:span text:style-name="T822">（三）獲補助</text:span><text:span text:style-name="T823">者</text:span><text:span text:style-name="T824">於活</text:span><text:span text:style-name="T825">動期</text:span><text:span text:style-name="T826">間不得</text:span><text:span text:style-name="T827">從</text:span><text:span text:style-name="T828">事與</text:span><text:span text:style-name="T829">原計</text:span><text:span text:style-name="T830">畫內容</text:span><text:span text:style-name="T831">不</text:span><text:span text:style-name="T832">相關</text:span><text:span text:style-name="T833">活</text:span><text:span text:style-name="T834">動，</text:span><text:span text:style-name="T835">違反者</text:span><text:span text:style-name="T836">除</text:span><text:span text:style-name="T837">追繳</text:span></text:p>
      <text:p text:style-name="P838"><text:span text:style-name="T839">補助款</text:span><text:span text:style-name="T840">項</text:span><text:span text:style-name="T841">，嗣</text:span><text:span text:style-name="T842">後不</text:span><text:span text:style-name="T843">得再依</text:span><text:span text:style-name="T844">本</text:span><text:span text:style-name="T845">要點</text:span><text:span text:style-name="T846">提出</text:span><text:span text:style-name="T847">其他補</text:span><text:span text:style-name="T848">助</text:span><text:span text:style-name="T849">申請</text:span><text:span text:style-name="T850">案件</text:span><text:span text:style-name="T851">。</text:span></text:p>
      <text:p text:style-name="P852"><text:span text:style-name="T853">（四）受補助</text:span><text:span text:style-name="T854">經</text:span><text:span text:style-name="T855">費中</text:span><text:span text:style-name="T856">如涉</text:span><text:span text:style-name="T857">及採購</text:span><text:span text:style-name="T858">事</text:span><text:span text:style-name="T859">項，</text:span><text:span text:style-name="T860">應依</text:span><text:span text:style-name="T861">政府採</text:span><text:span text:style-name="T862">購</text:span><text:span text:style-name="T863">法等</text:span><text:span text:style-name="T864">相關</text:span><text:span text:style-name="T865">規定辦</text:span><text:span text:style-name="T866">理</text:span><text:span text:style-name="T867">。</text:span></text:p>
      <text:p text:style-name="P868"><text:span text:style-name="T869">（五）同一計</text:span><text:span text:style-name="T870">畫</text:span><text:span text:style-name="T871">如已</text:span><text:span text:style-name="T872">獲本</text:span><text:span text:style-name="T873">署其他</text:span><text:span text:style-name="T874">經</text:span><text:span text:style-name="T875">費補</text:span><text:span text:style-name="T876">助，</text:span><text:span text:style-name="T877">不</text:span><text:span text:style-name="T878">得再依</text:span><text:span text:style-name="T879">本</text:span><text:span text:style-name="T880">要點</text:span><text:span text:style-name="T881">重複</text:span><text:span text:style-name="T882">提出申</text:span><text:span text:style-name="T883">請</text:span><text:span text:style-name="T884">補助。重複申</text:span><text:span text:style-name="T885">請</text:span><text:span text:style-name="T886">案件</text:span><text:span text:style-name="T887">經本</text:span><text:span text:style-name="T888">署查證</text:span><text:span text:style-name="T889">屬</text:span><text:span text:style-name="T890">實，</text:span><text:span text:style-name="T891">取</text:span><text:span text:style-name="T892">消</text:span><text:span text:style-name="T893">其補助</text:span><text:span text:style-name="T894">資</text:span><text:span text:style-name="T895">格，</text:span><text:span text:style-name="T896">原</text:span><text:span text:style-name="T897">補</text:span><text:span text:style-name="T898">助經費</text:span><text:span text:style-name="T899">應</text:span><text:span text:style-name="T900">繳回撤案，且</text:span><text:span text:style-name="T901">二</text:span><text:span text:style-name="T902">年內</text:span><text:span text:style-name="T903">不得</text:span><text:span text:style-name="T904">再向本</text:span><text:span text:style-name="T905">署</text:span><text:span text:style-name="T906">提出</text:span><text:span text:style-name="T907">其他</text:span><text:span text:style-name="T908">補助申</text:span><text:span text:style-name="T909">請</text:span><text:span text:style-name="T910">案件。</text:span></text:p>
      <text:p text:style-name="P911"><text:span text:style-name="T912"><text:s text:c="2"/></text:span><text:span text:style-name="T913">（六）獲補助</text:span><text:span text:style-name="T914">者</text:span><text:span text:style-name="T915">自籌</text:span><text:span text:style-name="T916">款編</text:span><text:span text:style-name="T917">列或申</text:span><text:span text:style-name="T918">請</text:span><text:span text:style-name="T919">補助</text:span><text:span text:style-name="T920">資料</text:span><text:span text:style-name="T921">如有隱</text:span><text:span text:style-name="T922">匿</text:span><text:span text:style-name="T923">不實</text:span><text:span text:style-name="T924">或造</text:span><text:span text:style-name="T925">假情</text:span><text:span text:style-name="T926">事</text:span><text:span text:style-name="T927">，</text:span><text:span text:style-name="T928">違</text:span><text:span text:style-name="T929">反者</text:span><text:span text:style-name="T930"><text:s/></text:span><text:span text:style-name="T931">除追繳</text:span><text:span text:style-name="T932">補</text:span><text:span text:style-name="T933">助款</text:span><text:span text:style-name="T934">項，</text:span><text:span text:style-name="T935">二年內</text:span><text:span text:style-name="T936">不</text:span><text:span text:style-name="T937">得再</text:span><text:span text:style-name="T938">依本</text:span><text:span text:style-name="T939">要點提</text:span><text:span text:style-name="T940">出</text:span><text:span text:style-name="T941">其他</text:span><text:span text:style-name="T942">補助</text:span><text:span text:style-name="T943">申請案</text:span><text:span text:style-name="T944">件</text:span><text:span text:style-name="T945">。</text:span></text:p>
      <text:p text:style-name="P946"><text:span text:style-name="T947">（七）獲補助</text:span><text:span text:style-name="T948">單</text:span><text:span text:style-name="T949">位若</text:span><text:span text:style-name="T950">有執</text:span><text:span text:style-name="T951">行不</text:span><text:span text:style-name="T952">力、</text:span><text:span text:style-name="T953">查</text:span><text:span text:style-name="T954">有</text:span><text:span text:style-name="T955">未</text:span><text:span text:style-name="T956">確</text:span><text:span text:style-name="T957">實依本</text:span><text:span text:style-name="T958">要</text:span><text:span text:style-name="T959">點規</text:span><text:span text:style-name="T960">定</text:span><text:span text:style-name="T961">辦</text:span><text:span text:style-name="T962">理、</text:span><text:span text:style-name="T963">計畫執</text:span><text:span text:style-name="T964">行</text:span><text:span text:style-name="T965">延</text:span><text:span text:style-name="T966"><text:s/></text:span><text:span text:style-name="T967">宕未能</text:span><text:span text:style-name="T968">積</text:span><text:span text:style-name="T969">極辦</text:span><text:span text:style-name="T970">理</text:span><text:span text:style-name="T971">、</text:span><text:span text:style-name="T972">經費未</text:span><text:span text:style-name="T973">確</text:span><text:span text:style-name="T974">實依</text:span><text:span text:style-name="T975">補助</text:span><text:span text:style-name="T976">用途支</text:span><text:span text:style-name="T977">用</text:span><text:span text:style-name="T978">等情</text:span><text:span text:style-name="T979">形</text:span><text:span text:style-name="T980">，</text:span><text:span text:style-name="T981">列為爾</text:span><text:span text:style-name="T982">後</text:span><text:span text:style-name="T983">補助之</text:span></text:p>
      <text:p text:style-name="P984"><text:span text:style-name="T985">重要參</text:span><text:span text:style-name="T986">據</text:span><text:span text:style-name="T987">，並</text:span><text:span text:style-name="T988">得依</text:span><text:span text:style-name="T989">其情節</text:span><text:span text:style-name="T990">輕</text:span><text:span text:style-name="T991">重，</text:span><text:span text:style-name="T992">停止</text:span><text:span text:style-name="T993">補助一</text:span><text:span text:style-name="T994">年</text:span><text:span text:style-name="T995">至五</text:span><text:span text:style-name="T996">年</text:span><text:span text:style-name="T997">。</text:span></text:p>
      <text:p text:style-name="P998"><text:span text:style-name="T999">（八）獲補助</text:span><text:span text:style-name="T1000">單</text:span><text:span text:style-name="T1001">位執</text:span><text:span text:style-name="T1002">行本</text:span><text:span text:style-name="T1003">署核定</text:span><text:span text:style-name="T1004">之</text:span><text:span text:style-name="T1005">計畫</text:span><text:span text:style-name="T1006">內</text:span><text:span text:style-name="T1007">容，</text:span><text:span text:style-name="T1008">如有</text:span><text:span text:style-name="T1009">不</text:span><text:span text:style-name="T1010">法</text:span><text:span text:style-name="T1011">，</text:span><text:span text:style-name="T1012">涉</text:span><text:span text:style-name="T1013">及刑</text:span><text:span text:style-name="T1014">事責任</text:span><text:span text:style-name="T1015">者，</text:span><text:span text:style-name="T1016">移</text:span><text:span text:style-name="T1017"><text:s/></text:span><text:span text:style-name="T1018">送司法</text:span><text:span text:style-name="T1019">機</text:span><text:span text:style-name="T1020">關偵</text:span><text:span text:style-name="T1021">辦</text:span><text:span text:style-name="T1022">。</text:span></text:p>
      <text:p text:style-name="P1023"><text:span text:style-name="T1024">（九）本署得</text:span><text:span text:style-name="T1025">視</text:span><text:span text:style-name="T1026">需要</text:span><text:span text:style-name="T1027">邀請</text:span><text:span text:style-name="T1028">獲獎補</text:span><text:span text:style-name="T1029">助</text:span><text:span text:style-name="T1030">者參</text:span><text:span text:style-name="T1031">與成</text:span><text:span text:style-name="T1032">果發表</text:span><text:span text:style-name="T1033">及</text:span><text:span text:style-name="T1034">相關</text:span><text:span text:style-name="T1035">推廣</text:span><text:span text:style-name="T1036">活動。</text:span></text:p>
      <text:p text:style-name="P1037"><text:span text:style-name="T1038">八、注意事項：</text:span></text:p>
      <text:p text:style-name="P1039"><text:span text:style-name="T1040">（一）有關補</text:span><text:span text:style-name="T1041">助</text:span><text:span text:style-name="T1042">經費</text:span><text:span text:style-name="T1043">之請</text:span><text:span text:style-name="T1044">撥、</text:span><text:span text:style-name="T1045">支用及</text:span><text:span text:style-name="T1046">核</text:span><text:span text:style-name="T1047">銷</text:span><text:span text:style-name="T1048">結</text:span><text:span text:style-name="T1049">報，</text:span><text:span text:style-name="T1050">應依教</text:span><text:span text:style-name="T1051">育</text:span><text:span text:style-name="T1052">部</text:span><text:span text:style-name="T1053">補</text:span><text:span text:style-name="T1054">(</text:span><text:span text:style-name="T1055">捐</text:span><text:span text:style-name="T1056">)</text:span><text:span text:style-name="T1057">助及委</text:span><text:span text:style-name="T1058">辦</text:span><text:span text:style-name="T1059">經費核撥結報</text:span><text:span text:style-name="T1060">作</text:span><text:span text:style-name="T1061">業要</text:span><text:span text:style-name="T1062">點規</text:span><text:span text:style-name="T1063">定辦理。</text:span></text:p>
      <text:p text:style-name="P1064"><text:span text:style-name="T1065">（二）本署有</text:span><text:span text:style-name="T1066">權</text:span><text:span text:style-name="T1067">將核</text:span><text:span text:style-name="T1068">准</text:span><text:span text:style-name="T1069">獎</text:span><text:span text:style-name="T1070">補助之</text:span><text:span text:style-name="T1071">成</text:span><text:span text:style-name="T1072">果，</text:span><text:span text:style-name="T1073">轉作</text:span><text:span text:style-name="T1074">推動相</text:span><text:span text:style-name="T1075">關</text:span><text:span text:style-name="T1076">業務</text:span><text:span text:style-name="T1077">之運</text:span><text:span text:style-name="T1078">用參考。</text:span></text:p>
      <text:p text:style-name="P1079"><text:span text:style-name="T1080">（三）若計畫</text:span><text:span text:style-name="T1081">執</text:span><text:span text:style-name="T1082">行涉</text:span><text:span text:style-name="T1083">及公</text:span><text:span text:style-name="T1084">益勸募</text:span><text:span text:style-name="T1085">行</text:span><text:span text:style-name="T1086">為，</text:span><text:span text:style-name="T1087">應依</text:span><text:span text:style-name="T1088">公益勸</text:span><text:span text:style-name="T1089">募</text:span><text:span text:style-name="T1090">條例</text:span><text:span text:style-name="T1091">相關</text:span><text:span text:style-name="T1092">規定辦</text:span><text:span text:style-name="T1093">理</text:span><text:span text:style-name="T1094">。</text:span></text:p>
      <text:p text:style-name="P1095"><text:span text:style-name="T1096">九、附</text:span><text:span text:style-name="T1097">則：</text:span></text:p>
      <text:p text:style-name="P1098"><text:span text:style-name="T1099">本</text:span><text:span text:style-name="T1100">要</text:span><text:span text:style-name="T1101">點自</text:span><text:span text:style-name="T1102">發</text:span><text:span text:style-name="T1103">布日施</text:span><text:span text:style-name="T1104">行</text:span><text:span text:style-name="T1105">，</text:span><text:span text:style-name="T1106">如有</text:span><text:span text:style-name="T1107">未</text:span><text:span text:style-name="T1108">盡事</text:span><text:span text:style-name="T1109">宜</text:span><text:span text:style-name="T1110">，</text:span><text:span text:style-name="T1111">悉</text:span><text:span text:style-name="T1112">依教</text:span><text:span text:style-name="T1113">育</text:span><text:span text:style-name="T1114">部補</text:span><text:span text:style-name="T1115">(</text:span><text:span text:style-name="T1116">捐</text:span><text:span text:style-name="T1117">)</text:span><text:span text:style-name="T1118">助</text:span><text:span text:style-name="T1119">及</text:span><text:span text:style-name="T1120">委辦</text:span><text:span text:style-name="T1121">經</text:span><text:span text:style-name="T1122">費</text:span><text:span text:style-name="T1123">核撥結</text:span><text:span text:style-name="T1124">報</text:span><text:span text:style-name="T1125">作業</text:span><text:span text:style-name="T1126">要點</text:span><text:span text:style-name="T1127">規定辦</text:span><text:span text:style-name="T1128">理</text:span><text:span text:style-name="T1129">，各</text:span><text:span text:style-name="T1130">項獎</text:span><text:span text:style-name="T1131">補助條</text:span><text:span text:style-name="T1132">件</text:span><text:span text:style-name="T1133">另訂</text:span><text:span text:style-name="T1134">定計</text:span><text:span text:style-name="T1135">畫公告。</text:span>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header-rows>
          <table:table-row table:style-name="TableRow1158"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><text:s text:c="22"/></text:p>
            </table:table-cell>
            <table:table-cell table:style-name="TableCell1167">
              <text:p text:style-name="P1168"/>
            </table:table-cell>
            <table:table-cell table:style-name="TableCell1169" table:number-columns-spanned="3">
              <text:p text:style-name="P1170"/>
            </table:table-cell>
            <table:covered-table-cell/>
            <table:covered-table-cell/>
            <table:table-cell table:style-name="TableCell1171" table:number-columns-spanned="2">
              <text:p text:style-name="P1172"><text:span text:style-name="T1173"><text:s text:c="14"/></text:span><text:span text:style-name="T1174">□</text:span><text:span text:style-name="T1175">申請表</text:span></text:p>
            </table:table-cell>
            <table:covered-table-cell/>
          </table:table-row>
          <table:table-row table:style-name="TableRow1176">
            <table:table-cell table:style-name="TableCell1177" table:number-columns-spanned="9">
              <text:p text:style-name="P1178"><text:span text:style-name="T1179">教育部</text:span><text:span text:style-name="T1180">青年發展署</text:span><text:span text:style-name="T1181">補</text:span><text:span text:style-name="T1182">(</text:span><text:span text:style-name="T1183">捐</text:span><text:span text:style-name="T1184">)</text:span><text:span text:style-name="T1185">助計畫項目經費表</text:span><text:span text:style-name="T1186">(</text:span><text:span text:style-name="T1187">非民間團體</text:span><text:span text:style-name="T1188">)</text:span><text:span text:style-name="T1189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0">
              <text:p text:style-name="P1191"><text:span text:style-name="T1192"><text:s/></text:span><text:span text:style-name="T1193">□</text:span><text:span text:style-name="T1194">核定表</text:span></text:p>
            </table:table-cell>
          </table:table-row>
          <table:table-row table:style-name="TableRow1195">
            <table:table-cell table:style-name="TableCell1196" table:number-columns-spanned="6">
              <text:p text:style-name="P1197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98" table:number-columns-spanned="4">
              <text:p text:style-name="P1199">計畫名稱：</text:p>
            </table:table-cell>
            <table:covered-table-cell/>
            <table:covered-table-cell/>
            <table:covered-table-cell/>
          </table:table-row>
          <table:table-row table:style-name="TableRow1200">
            <table:table-cell table:style-name="TableCell1201" table:number-columns-spanned="10">
              <text:p text:style-name="P120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3">
            <table:table-cell table:style-name="TableCell1204" table:number-columns-spanned="10">
              <text:p text:style-name="P120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06">
          <table:table-cell table:style-name="TableCell1207" table:number-columns-spanned="10">
            <text:p text:style-name="P1208">擬向其他機關與民間團體申請補(捐)助：□無□有</text:p>
            <text:p text:style-name="P1209">（請註明其他機關與民間團體申請補(捐)助經費之項目及金額）</text:p>
            <text:p text:style-name="P1210">教育部青年發展署：<text:s text:c="8"/>元，補(捐)助項目及金額：</text:p>
            <text:p text:style-name="P1211"><text:span text:style-name="T1212">XXXX</text:span><text:span text:style-name="T1213">部：</text:span><text:span text:style-name="T1214">………………</text:span><text:span text:style-name="T1215">元，</text:span><text:span text:style-name="T1216">補</text:span><text:span text:style-name="T1217">(</text:span><text:span text:style-name="T1218">捐</text:span><text:span text:style-name="T1219">)</text:span><text:span text:style-name="T122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補(捐)助項目</text:p>
          </table:table-cell>
          <table:table-cell table:style-name="TableCell1224" table:number-columns-spanned="2">
            <text:p text:style-name="P1225">申請金額</text:p>
            <text:p text:style-name="P1226">(元)</text:p>
          </table:table-cell>
          <table:covered-table-cell/>
          <table:table-cell table:style-name="TableCell1227" table:number-columns-spanned="2">
            <text:p text:style-name="P1228">核定計畫金額</text:p>
            <text:p text:style-name="P1229">(教育部青年發</text:p>
            <text:p text:style-name="P1230">展署填列)</text:p>
            <text:p text:style-name="P1231">(元)</text:p>
          </table:table-cell>
          <table:covered-table-cell/>
          <table:table-cell table:style-name="TableCell1232" table:number-columns-spanned="2">
            <text:p text:style-name="P1233">核定補助金額</text:p>
            <text:p text:style-name="P1234">(教育部青年</text:p>
            <text:p text:style-name="P1235">發展署填列)</text:p>
            <text:p text:style-name="P1236">(元)</text:p>
          </table:table-cell>
          <table:covered-table-cell/>
          <table:table-cell table:style-name="TableCell1237" table:number-columns-spanned="3">
            <text:p text:style-name="P1238">說明</text:p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業務費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3">
            <text:list text:style-name="WWNum5">
              <text:list-item text:start-value="1">
                <text:p text:style-name="P1249">出席費、稿費、講座鐘點費及工讀費、_____、______、______等等訂有固定標準給付對象之費用。</text:p>
              </text:list-item>
              <text:list-item>
                <text:p text:style-name="P1250">依國內(外)出差旅費報支要點、聘請國外顧問、專家及學者來台工作期間支付費用最高標準表規定之相關費用。</text:p>
              </text:list-item>
              <text:list-item>
                <text:p text:style-name="P1251"><text:span text:style-name="T1252">辦理業務所</text:span><text:span text:style-name="T1253">需</text:span><text:span text:style-name="T1254"><text:s text:c="4"/></text:span><text:span text:style-name="T1255">、</text:span><text:span text:style-name="T1256"><text:s text:c="7"/></text:span><text:span text:style-name="T1257">、</text:span><text:span text:style-name="T1258"><text:s text:c="6"/></text:span><text:span text:style-name="T1259">。</text:span></text:p>
              </text:list-item>
            </text:list>
          </table:table-cell>
          <table:covered-table-cell/>
          <table:covered-table-cell/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>合<text:s text:c="2"/>計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7">
            <text:p text:style-name="P1295">承辦單位<text:s text:c="13"/>主(會)計單位<text:s text:c="7"/>首長</text:p>
            <text:p text:style-name="P129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3">
            <text:p text:style-name="P1298">教育部青年發展署<text:s text:c="29"/>承辦人<text:s text:c="16"/>單位主管</text:p>
            <text:p text:style-name="P1299"/>
            <text:p text:style-name="P1300"/>
            <text:p text:style-name="P1301"/>
            <text:p text:style-name="P1302"/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補(捐)助方式：</text:p>
            <text:p text:style-name="P1306">□全額補(捐)助</text:p>
            <text:p text:style-name="P1307">□部分補(捐)助</text:p>
            <text:p text:style-name="P1308">指定項目補(捐)助□是□否</text:p>
            <text:p text:style-name="P1309">【補(捐)助比率　　％】</text:p>
            <text:p text:style-name="P1310"><text:line-break/>地方政府經費辦理方式：</text:p>
            <text:p text:style-name="P1311">□納入預算</text:p>
            <text:p text:style-name="P131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5">
            <text:p text:style-name="P1314"><text:span text:style-name="T1315">餘款繳回方式</text:span><text:span text:style-name="T1316">：</text:span></text:p>
            <text:p text:style-name="P1317">□繳回<text:s text:c="2"/></text:p>
            <text:p text:style-name="P1318"><text:span text:style-name="T1319">□</text:span><text:span text:style-name="T1320">依</text:span><text:span text:style-name="T1321">教育部</text:span><text:span text:style-name="T1322">補</text:span><text:span text:style-name="T1323">(</text:span><text:span text:style-name="T1324">捐</text:span><text:span text:style-name="T1325">)</text:span><text:span text:style-name="T1326">助及委辦經費核撥結報作業要點辦理</text:span><text:span text:style-name="T1327"><text:line-break/></text:span><text:span text:style-name="T1328">彈性經費額度</text:span><text:span text:style-name="T1329">:</text:span><text:span text:style-name="T1330"><text:line-break/></text:span><text:span text:style-name="T1331">□</text:span><text:span text:style-name="T1332">無彈性經費</text:span><text:span text:style-name="T1333"><text:line-break/></text:span><text:span text:style-name="T1334">□</text:span><text:span text:style-name="T1335">計畫金額</text:span><text:span text:style-name="T1336">2%</text:span><text:span text:style-name="T1337">，計</text:span><text:span text:style-name="T1338"><text:s text:c="5"/></text:span><text:span text:style-name="T1339">元</text:span><text:span text:style-name="T1340">(</text:span><text:span text:style-name="T1341">上限為</text:span><text:span text:style-name="T1342">2</text:span><text:span text:style-name="T1343">萬</text:span><text:span text:style-name="T1344">5,000</text:span><text:span text:style-name="T1345">元</text:span><text:span text:style-name="T13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10">
            <text:p text:style-name="P1349">備註：</text:p>
            <text:list text:style-name="WWNum7">
              <text:list-item text:start-value="1">
                <text:p text:style-name="P1350">本表適用政府機關(構)、公私立學校、特種基金及行政法人。</text:p>
              </text:list-item>
              <text:list-item>
                <text:p text:style-name="P1351"><text:span text:style-name="T1352">各計畫執行單位應事先擬訂經費支用項目</text:span><text:span text:style-name="T1353">，並於本表說明欄詳實敘明。</text:span></text:p>
              </text:list-item>
              <text:list-item>
                <text:p text:style-name="P1354"><text:span text:style-name="T1355">各執行單位經費動支應依中央政府各項經費支用規定、</text:span><text:span text:style-name="T1356">教育</text:span><text:span text:style-name="T1357">部各計畫補</text:span><text:span text:style-name="T1358">(</text:span><text:span text:style-name="T1359">捐</text:span><text:span text:style-name="T1360">)</text:span><text:span text:style-name="T1361">助要點及</text:span><text:span text:style-name="T1362">教育部補</text:span><text:span text:style-name="T1363">(</text:span><text:span text:style-name="T1364">捐</text:span><text:span text:style-name="T1365">)</text:span><text:span text:style-name="T1366">助及委辦經費核撥結報作業</text:span><text:span text:style-name="T1367">要點經費編列基準表規定辦理。</text:span></text:p>
              </text:list-item>
              <text:list-item>
                <text:p text:style-name="P1368"><text:span text:style-name="T1369">上述中央政府經費支用規定</text:span><text:span text:style-name="T1370">，得逕於「行政院主計總處網站</text:span><text:span text:style-name="T1371">-</text:span><text:span text:style-name="T1372">友善經費報支專區</text:span><text:span text:style-name="T1373">-</text:span><text:span text:style-name="T1374">內審規定」查詢參考</text:span><text:span text:style-name="T1375">。</text:span></text:p>
              </text:list-item>
              <text:list-item>
                <text:p text:style-name="P1376"><text:span text:style-name="T1377">非指定項目補</text:span><text:span text:style-name="T1378">(</text:span><text:span text:style-name="T1379">捐</text:span><text:span text:style-name="T1380">)</text:span><text:span text:style-name="T1381">助</text:span><text:span text:style-name="T1382">，</text:span><text:span text:style-name="T1383">說明欄位新增支用項目</text:span><text:span text:style-name="T1384">，</text:span><text:span text:style-name="T1385">得由執行單位循內部行政程序自行辦理。</text:span></text:p>
              </text:list-item>
              <text:list-item>
                <text:p text:style-name="P1386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387">補(捐)助計畫除依教育部補(捐)助及委辦經費核撥結報作業要點第4點規定之情形外，以不補(捐)助人事費、加班費、內部場地使用費及行政管理費為原則。</text:p>
              </text:list-item>
              <text:list-item>
                <text:p text:style-name="P1388"><text:span text:style-name="T1389">申請</text:span><text:span text:style-name="T1390">補</text:span><text:span text:style-name="T1391">(</text:span><text:span text:style-name="T1392">捐</text:span><text:span text:style-name="T1393">)</text:span><text:span text:style-name="T1394">助經費，其計畫執行涉及須依「政府機關政策文宣規劃執行注意事項」、預算法第</text:span><text:span text:style-name="T1395">62</text:span><text:span text:style-name="T1396">條之</text:span><text:span text:style-name="T1397">1</text:span><text:span text:style-name="T1398">及其執行原則等相關規定辦理者，應明確標示其為「廣告」，且揭示贊助機關（教育部</text:span><text:span text:style-name="T1399">青年發展署</text:span><text:span text:style-name="T1400">）名稱，並不得以置入性行銷方式進行。</text:span></text:p>
              </text:list-item>
            </text:list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403"><text:span text:style-name="T1404">※</text:span><text:span text:style-name="T1405">申請補助者如符須表明身分者，請至</text:span><text:span text:style-name="T1406">教育</text:span><text:span text:style-name="T1407">部政風處網站</text:span><text:span text:style-name="T1408">(https://pse.is/EYW3R)</text:span><text:span text:style-name="T1409">下載「公職人員及關係人身分關係揭露表」填列，相關規定如有疑義，請洽本</text:span><text:span text:style-name="T1410">署</text:span><text:span text:style-name="T1411">各計畫主政單位或政風處。</text:span>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header-rows>
          <table:table-row table:style-name="TableRow1423">
            <table:table-cell table:style-name="TableCell1424" table:number-columns-spanned="8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5">
              <text:p text:style-name="P1426"><text:span text:style-name="T1427"><text:s/>□</text:span><text:span text:style-name="T1428">申請表</text:span></text:p>
            </table:table-cell>
          </table:table-row>
          <table:table-row table:style-name="TableRow1429">
            <table:table-cell table:style-name="TableCell1430" table:number-columns-spanned="8">
              <text:p text:style-name="P1431"><text:s text:c="3"/>教育部青年發展署補(捐)助計畫項目經費表(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32">
              <text:p text:style-name="P1433"><text:span text:style-name="T1434">□</text:span><text:span text:style-name="T1435">核定表</text:span></text:p>
            </table:table-cell>
          </table:table-row>
          <table:table-row table:style-name="TableRow1436">
            <table:table-cell table:style-name="TableCell1437" table:number-columns-spanned="5">
              <text:p text:style-name="P1438">申請單位：</text:p>
            </table:table-cell>
            <table:covered-table-cell/>
            <table:covered-table-cell/>
            <table:covered-table-cell/>
            <table:covered-table-cell/>
            <table:table-cell table:style-name="TableCell1439" table:number-columns-spanned="4">
              <text:p text:style-name="P1440">計畫名稱：</text:p>
            </table:table-cell>
            <table:covered-table-cell/>
            <table:covered-table-cell/>
            <table:covered-table-cell/>
          </table:table-row>
          <table:table-row table:style-name="TableRow1441">
            <table:table-cell table:style-name="TableCell1442" table:number-columns-spanned="9">
              <text:p text:style-name="P1443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4">
            <table:table-cell table:style-name="TableCell1445" table:number-columns-spanned="9">
              <text:p text:style-name="P1446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47">
          <table:table-cell table:style-name="TableCell1448" table:number-columns-spanned="9">
            <text:p text:style-name="P1449">擬向其他機關與民間團體申請補(捐)助：□無□有</text:p>
            <text:p text:style-name="P1450">（請註明其他機關與民間團體申請補(捐)助經費之項目及金額）</text:p>
            <text:p text:style-name="P1451">教育部青年發展署：<text:s text:c="12"/>元，補(捐)助項目及金額：</text:p>
            <text:p text:style-name="P1452"><text:span text:style-name="T1453">XXXX</text:span><text:span text:style-name="T1454">部：</text:span><text:span text:style-name="T1455">………………</text:span><text:span text:style-name="T1456">元，</text:span><text:span text:style-name="T1457">補</text:span><text:span text:style-name="T1458">(</text:span><text:span text:style-name="T1459">捐</text:span><text:span text:style-name="T1460">)</text:span><text:span text:style-name="T1461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 table:number-rows-spanned="2">
            <text:p text:style-name="P1464">補(捐)助項目</text:p>
          </table:table-cell>
          <table:covered-table-cell/>
          <table:table-cell table:style-name="TableCell1465" table:number-columns-spanned="4">
            <text:p text:style-name="P1466">計畫經費明細</text:p>
          </table:table-cell>
          <table:covered-table-cell/>
          <table:covered-table-cell/>
          <table:covered-table-cell/>
          <table:table-cell table:style-name="TableCell1467" table:number-columns-spanned="3">
            <text:p text:style-name="P1468">教育部青年發展署核定情形</text:p>
            <text:p text:style-name="P1469">（申請單位請勿填寫）</text:p>
          </table:table-cell>
          <table:covered-table-cell/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/>
          <table:table-cell table:style-name="TableCell1472">
            <text:p text:style-name="P1473">單價（元）</text:p>
          </table:table-cell>
          <table:table-cell table:style-name="TableCell1474">
            <text:p text:style-name="P1475">數量</text:p>
          </table:table-cell>
          <table:table-cell table:style-name="TableCell1476">
            <text:p text:style-name="P1477"><text:span text:style-name="T1478">總價</text:span><text:span text:style-name="T1479">(</text:span><text:span text:style-name="T1480">元</text:span><text:span text:style-name="T1481">)</text:span></text:p>
          </table:table-cell>
          <table:table-cell table:style-name="TableCell1482">
            <text:p text:style-name="P1483">說明</text:p>
          </table:table-cell>
          <table:table-cell table:style-name="TableCell1484">
            <text:p text:style-name="P1485">計畫金額（元）</text:p>
          </table:table-cell>
          <table:table-cell table:style-name="TableCell1486" table:number-columns-spanned="2">
            <text:p text:style-name="P1487">補(捐)助金額(元)</text:p>
          </table:table-cell>
          <table:covered-table-cell/>
        </table:table-row>
        <table:table-row table:style-name="TableRow1488">
          <table:table-cell table:style-name="TableCell1489" table:number-rows-spanned="3">
            <text:p text:style-name="P1490">業</text:p>
            <text:p text:style-name="P1491">務</text:p>
            <text:p text:style-name="P1492">費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>雜支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covered-table-cell>
            <text:p text:style-name="內文"/>
          </table:covered-table-cell>
          <table:table-cell table:style-name="TableCell1523">
            <text:p text:style-name="P1524"/>
            <text:p text:style-name="P1525">小計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合<text:s text:c="2"/>計</text:p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><text:line-break/><text:line-break/><text:s text:c="19"/></text:p>
          </table:table-cell>
          <table:covered-table-cell/>
        </table:table-row>
        <table:table-row table:style-name="TableRow1553">
          <table:table-cell table:style-name="TableCell1554" table:number-columns-spanned="6">
            <text:p text:style-name="P1555">承辦單位<text:s text:c="11"/>主(會)計單位<text:s text:c="2"/><text:s text:c="3"/><text:s text:c="5"/>團體負責人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3">
            <text:p text:style-name="P1557">教育部青年發展署<text:s text:c="3"/><text:s text:c="3"/><text:s text:c="15"/>承辦人<text:s text:c="18"/>單位主管</text:p>
          </table:table-cell>
          <table:covered-table-cell/>
          <table:covered-table-cell/>
        </table:table-row>
        <table:table-row table:style-name="TableRow1558">
          <table:table-cell table:style-name="TableCell1559" table:number-columns-spanned="6" table:number-rows-spanned="2">
            <text:p text:style-name="P1560">備註：</text:p>
            <text:list text:style-name="WWNum4">
              <text:list-item text:start-value="1">
                <text:p text:style-name="P1561">非屬政府機關(構)、公私立學校、特種基金及行政法人之民間團體適用。</text:p>
              </text:list-item>
              <text:list-item>
                <text:p text:style-name="P1562"><text:span text:style-name="T1563">各執行單位經費動支應依中央政府各項經費支用規定、</text:span><text:span text:style-name="T1564">教育</text:span><text:span text:style-name="T1565">部</text:span><text:span text:style-name="T1566">各計畫補</text:span><text:span text:style-name="T1567">(</text:span><text:span text:style-name="T1568">捐</text:span><text:span text:style-name="T1569">)</text:span><text:span text:style-name="T1570">助要點及</text:span><text:span text:style-name="T1571">教育部補</text:span><text:span text:style-name="T1572">(</text:span><text:span text:style-name="T1573">捐</text:span><text:span text:style-name="T1574">)</text:span><text:span text:style-name="T1575">助及委辦經費核撥結報作業</text:span><text:span text:style-name="T1576">要點</text:span><text:span text:style-name="T1577">經費編列基準表規定辦理。</text:span></text:p>
              </text:list-item>
              <text:list-item>
                <text:p text:style-name="P1578">上述中央政府經費支用規定，得逕於「行政院主計總處網站-友善經費報支專區-內審規定」查詢參考。</text:p>
              </text:list-item>
              <text:list-item>
                <text:p text:style-name="P1579">非指定項目補(捐)助，新增二級用途別支用項目，得由執行單位循內部行政程序自行辦理。</text:p>
              </text:list-item>
              <text:list-item>
                <text:p text:style-name="P1580"><text:span text:style-name="T1581">同一計畫向本</text:span><text:span text:style-name="T1582">署</text:span><text:span text:style-name="T1583">及其他機關申請補</text:span><text:span text:style-name="T1584">(</text:span><text:span text:style-name="T1585">捐</text:span><text:span text:style-name="T1586">)</text:span><text:span text:style-name="T1587">助時，應於計畫項目經費申請表內，詳列向本</text:span><text:span text:style-name="T1588">署</text:span><text:span text:style-name="T1589">及其他機關申請補助之項目及金額，如有隱匿不實或造假情事，本</text:span><text:span text:style-name="T1590">署</text:span><text:span text:style-name="T1591">應撤銷該補</text:span><text:span text:style-name="T1592">(</text:span><text:span text:style-name="T1593">捐</text:span><text:span text:style-name="T1594">)</text:span><text:span text:style-name="T1595">助案件，並收回已撥付款項。</text:span></text:p>
              </text:list-item>
              <text:list-item>
                <text:p text:style-name="P1596"><text:span text:style-name="T1597">補</text:span><text:span text:style-name="T1598">(</text:span><text:span text:style-name="T1599">捐</text:span><text:span text:style-name="T1600">)</text:span><text:span text:style-name="T1601">助計畫除依</text:span><text:span text:style-name="T1602">教育部補</text:span><text:span text:style-name="T1603">(</text:span><text:span text:style-name="T1604">捐</text:span><text:span text:style-name="T1605">)</text:span><text:span text:style-name="T1606">助及委辦經費核撥結報作業</text:span><text:span text:style-name="T1607">要點第</text:span><text:span text:style-name="T1608">4</text:span><text:span text:style-name="T1609">點規定之情形外，以不補</text:span><text:span text:style-name="T1610">(</text:span><text:span text:style-name="T1611">捐</text:span><text:span text:style-name="T1612">)</text:span><text:span text:style-name="T1613">助人事費、加班費、內部場地使用費及行政管理費為原則。</text:span></text:p>
              </text:list-item>
              <text:list-item>
                <text:p text:style-name="P1614"><text:span text:style-name="T1615">申請</text:span><text:span text:style-name="T1616">補</text:span><text:span text:style-name="T1617">(</text:span><text:span text:style-name="T1618">捐</text:span><text:span text:style-name="T1619">)</text:span><text:span text:style-name="T1620">助經費，其計畫執行涉及須依「政府機關政策文宣規劃執行注意事項」、預算法第</text:span><text:span text:style-name="T1621">62</text:span><text:span text:style-name="T1622">條之</text:span><text:span text:style-name="T1623">1</text:span><text:span text:style-name="T1624">及其執行原則等相關規定辦理者，應明確標示其為「廣告」，且揭示贊助機關（教育部</text:span><text:span text:style-name="T1625">青年發展署</text:span><text:span text:style-name="T1626">）名稱，並不得以置入性行銷方式進行。</text:span></text:p>
              </text:list-item>
            </text:list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3">
            <text:p text:style-name="P1629"><text:span text:style-name="T1630">補</text:span><text:span text:style-name="T1631">(</text:span><text:span text:style-name="T1632">捐</text:span><text:span text:style-name="T1633">)</text:span><text:span text:style-name="T1634">助方式</text:span><text:span text:style-name="T1635">：</text:span></text:p>
            <text:p text:style-name="P1636">□全額補(捐)助</text:p>
            <text:p text:style-name="P1637"><text:span text:style-name="T1638">□</text:span><text:span text:style-name="T1639">部分補</text:span><text:span text:style-name="T1640">(</text:span><text:span text:style-name="T1641">捐</text:span><text:span text:style-name="T1642">)</text:span><text:span text:style-name="T1643">助</text:span><text:span text:style-name="T1644"><text:line-break/></text:span><text:span text:style-name="T1645">指定項目補</text:span><text:span text:style-name="T1646">(</text:span><text:span text:style-name="T1647">捐</text:span><text:span text:style-name="T1648">)</text:span><text:span text:style-name="T1649">助</text:span><text:span text:style-name="T1650">□</text:span><text:span text:style-name="T1651">是</text:span><text:span text:style-name="T1652">□</text:span><text:span text:style-name="T1653">否</text:span></text:p>
            <text:p text:style-name="P1654"/>
            <text:p text:style-name="P1655">【補(捐)助比率　　％】</text:p>
            <text:p text:style-name="P1656"/>
          </table:table-cell>
          <table:covered-table-cell/>
          <table:covered-table-cell/>
        </table:table-row>
        <table:table-row table:style-name="TableRow165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3">
            <text:p text:style-name="P1659"><text:span text:style-name="T1660">餘款繳回方式</text:span><text:span text:style-name="T1661">：</text:span></text:p>
            <text:p text:style-name="P1662">□繳回</text:p>
            <text:p text:style-name="P1663"/>
          </table:table-cell>
          <table:covered-table-cell/>
          <table:covered-table-cell/>
        </table:table-row>
      </table:table>
      <text:p text:style-name="P166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665"><text:span text:style-name="T1666">※</text:span><text:span text:style-name="T1667">申請補助者如符須表明身分者，請至本部政風處網站</text:span><text:span text:style-name="T1668">(https://pse.is/EYW3R)</text:span><text:span text:style-name="T1669">下載「公職人員及關係人身分關係揭露表」填列，相關規定如有疑義，請洽本</text:span><text:span text:style-name="T1670">署</text:span><text:span text:style-name="T1671">各計畫主政單位或政風處。</text:span></text:p>
      <text:p text:style-name="P1672"/>
      <text:p text:style-name="P1673"/>
      <text:p text:style-name="Standard"/>
      <text:p text:style-name="P1674"/>
      <text:p text:style-name="P1675"><text:a xlink:href="https://pse.is/EYW3R)下載" office:target-frame-name="_top" xlink:show="replace"/></text:p>
      <text:p text:style-name="P1676"><text:a xlink:href="https://pse.is/EYW3R)下載" office:target-frame-name="_top" xlink:show="replace"><text:span text:style-name="T1679">附件</text:span></text:a><text:span text:style-name="T1680">2</text:span></text:p>
      <text:p text:style-name="P1681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 table:number-columns-spanned="9">
            <text:p text:style-name="P1694">教育部青年發展署補(捐)助經費請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執行單位名稱：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計畫性質：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8">
            <text:p text:style-name="P1735">□補(捐)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6">
            <text:p text:style-name="P1740"><text:span text:style-name="T1741">□</text:span><text:span text:style-name="T1742">委辦</text:span><text:span text:style-name="T1743">(</text:span><text:span text:style-name="T1744">教育部</text:span><text:span text:style-name="T1745">青年發展署辦理方式</text:span><text:span text:style-name="T1746">：</text:span><text:span text:style-name="T1747">□</text:span><text:span text:style-name="T1748">行政委託</text:span><text:span text:style-name="T1749"><text:s/>□</text:span><text:span text:style-name="T1750">行政協助</text:span><text:span text:style-name="T1751"><text:s/>□</text:span><text:span text:style-name="T1752">行政指示</text:span><text:span text:style-name="T17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3">
            <text:p text:style-name="P1755">單位：新臺幣元</text:p>
          </table:table-cell>
          <table:covered-table-cell/>
          <table:covered-table-cell/>
        </table:table-row>
        <table:table-row table:style-name="TableRow1756">
          <table:table-cell table:style-name="TableCell1757" table:number-columns-spanned="9">
            <text:p text:style-name="P1758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計畫名稱</text:p>
          </table:table-cell>
          <table:table-cell table:style-name="TableCell1762">
            <text:p text:style-name="P1763"><text:span text:style-name="T1764">教育部</text:span><text:span text:style-name="T1765">青年發展署</text:span><text:span text:style-name="T1766">核定補</text:span><text:span text:style-name="T1767">(</text:span><text:span text:style-name="T1768">捐</text:span><text:span text:style-name="T1769">)</text:span><text:span text:style-name="T1770">助</text:span><text:span text:style-name="T1771">/</text:span><text:span text:style-name="T1772">委辦金額</text:span><text:span text:style-name="T1773">(A)</text:span></text:p>
          </table:table-cell>
          <table:table-cell table:style-name="TableCell1774">
            <text:p text:style-name="P1775"><text:span text:style-name="T1776">已撥金額</text:span><text:span text:style-name="T1777"><text:line-break/></text:span><text:span text:style-name="T1778">(B)</text:span></text:p>
          </table:table-cell>
          <table:table-cell table:style-name="TableCell1779">
            <text:p text:style-name="P1780"><text:span text:style-name="T1781">累計實付數</text:span><text:span text:style-name="T1782"><text:line-break/></text:span><text:span text:style-name="T1783">(C)</text:span></text:p>
          </table:table-cell>
          <table:table-cell table:style-name="TableCell1784">
            <text:p text:style-name="P1785"><text:span text:style-name="T1786">執行率</text:span><text:span text:style-name="T1787">%</text:span><text:span text:style-name="T1788"><text:line-break/></text:span><text:span text:style-name="T1789">(D=C/B)</text:span></text:p>
          </table:table-cell>
          <table:table-cell table:style-name="TableCell1790">
            <text:p text:style-name="P1791"><text:span text:style-name="T1792">本次請撥金額</text:span><text:span text:style-name="T1793"><text:line-break/></text:span><text:span text:style-name="T1794">(E)</text:span></text:p>
          </table:table-cell>
          <table:table-cell table:style-name="TableCell1795">
            <text:p text:style-name="P1796">截至本次已撥金額(F=B+E)</text:p>
          </table:table-cell>
          <table:table-cell table:style-name="TableCell1797">
            <text:p text:style-name="P1798">未付金額(G=A-F)</text:p>
          </table:table-cell>
          <table:table-cell table:style-name="TableCell1799">
            <text:p text:style-name="P1800">說明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業務單位：</text:p>
          </table:table-cell>
          <table:covered-table-cell/>
          <table:table-cell table:style-name="TableCell1842" table:number-columns-spanned="3">
            <text:p text:style-name="P1843">主(會)計單位：</text:p>
          </table:table-cell>
          <table:covered-table-cell/>
          <table:covered-table-cell/>
          <table:table-cell table:style-name="TableCell1844" table:number-columns-spanned="4">
            <text:p text:style-name="P1845">首長(或團體負責人)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1846"><text:span text:style-name="T1847">備註：</text:span></text:p>
      <text:p text:style-name="P1848"><text:span text:style-name="T1849">一、請撥第二期款及其以後期別款項者，請填寫本表；請撥第一期款者，免填。</text:span></text:p>
      <text:p text:style-name="P1850"><text:span text:style-name="T1851">二、已撥款項執行率達</text:span><text:span text:style-name="T1852">70%</text:span><text:span text:style-name="T1853">，始可請撥次一期款。</text:span></text:p>
      <text:p text:style-name="P1854"/>
      <text:p text:style-name="P1855"/>
      <text:p text:style-name="P1856"/>
      <text:p text:style-name="P1857"><text:a xlink:href="https://pse.is/EYW3R)下載" office:target-frame-name="_top" xlink:show="replace"><text:span text:style-name="T1860">附件</text:span></text:a><text:span text:style-name="T1861">3</text:span>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 table:number-columns-spanned="9">
            <text:p text:style-name="P1875"><text:span text:style-name="T1876"><draw:connector draw:type="line" svg:x1="0.04724in" svg:y1="5.20748in" svg:x2="1.32155in" svg:y2="5.78873in" draw:z-index="14" draw:id="id1" draw:style-name="a1" draw:name="形狀3" text:anchor-type="paragraph"><svg:title/><svg:desc/></draw:connector></text:span><text:span text:style-name="T1877">教育部青年發展署補</text:span><text:span text:style-name="T1878">(</text:span><text:span text:style-name="T1879">捐</text:span><text:span text:style-name="T1880">)</text:span><text:span text:style-name="T1881">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8">
            <text:p text:style-name="P1884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columns-spanned="8">
            <text:p text:style-name="P188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>
            <text:p text:style-name="P1891">單位：新臺幣元</text:p>
          </table:table-cell>
        </table:table-row>
        <table:table-row table:style-name="TableRow1892">
          <table:table-cell table:style-name="TableCell1893" table:number-columns-spanned="8">
            <text:p text:style-name="P1894">計畫期程：<text:s/><text:s text:c="3"/>年<text:s text:c="3"/>月<text:s text:c="3"/>日至<text:s text:c="3"/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>百分比：取至小數點二位</text:p>
          </table:table-cell>
        </table:table-row>
        <table:table-row table:style-name="TableRow1897">
          <table:table-cell table:style-name="TableCell1898">
            <text:p text:style-name="P1899">補(捐)助項目</text:p>
          </table:table-cell>
          <table:table-cell table:style-name="TableCell1900">
            <text:p text:style-name="P1901"><text:span text:style-name="T1902">青年署</text:span><text:span text:style-name="T1903">核定計畫金額</text:span><text:span text:style-name="T1904">(A)</text:span></text:p>
          </table:table-cell>
          <table:table-cell table:style-name="TableCell1905">
            <text:p text:style-name="P1906"><text:span text:style-name="T1907">青年署</text:span><text:span text:style-name="T1908">核定補</text:span><text:span text:style-name="T1909">(</text:span><text:span text:style-name="T1910">捐</text:span><text:span text:style-name="T1911">)</text:span><text:span text:style-name="T1912">助金額</text:span><text:span text:style-name="T1913">(B)</text:span></text:p>
          </table:table-cell>
          <table:table-cell table:style-name="TableCell1914">
            <text:p text:style-name="P1915"><text:span text:style-name="T1916">青年署</text:span><text:span text:style-name="T1917">撥付金額</text:span><text:span text:style-name="T1918">(C)</text:span></text:p>
          </table:table-cell>
          <table:table-cell table:style-name="TableCell1919">
            <text:p text:style-name="P1920"><text:span text:style-name="T1921">青年署</text:span><text:span text:style-name="T1922">補</text:span><text:span text:style-name="T1923">(</text:span><text:span text:style-name="T1924">捐</text:span><text:span text:style-name="T1925">)</text:span><text:span text:style-name="T1926">助比率</text:span><text:span text:style-name="T1927">(D=B/A)</text:span></text:p>
          </table:table-cell>
          <table:table-cell table:style-name="TableCell1928">
            <text:p text:style-name="P1929"><text:span text:style-name="T1930">實支總額</text:span><text:span text:style-name="T1931"><text:line-break/></text:span><text:span text:style-name="T1932">(E)</text:span></text:p>
          </table:table-cell>
          <table:table-cell table:style-name="TableCell1933">
            <text:p text:style-name="P1934"><text:span text:style-name="T1935">計畫結餘款</text:span><text:span text:style-name="T1936"><text:line-break/></text:span><text:span text:style-name="T1937">(F=A-E)</text:span></text:p>
          </table:table-cell>
          <table:table-cell table:style-name="TableCell1938">
            <text:p text:style-name="P1939"><text:span text:style-name="T1940">依公式應繳回</text:span><text:span text:style-name="T1941"><text:line-break/></text:span><text:span text:style-name="T1942">青年署</text:span><text:span text:style-name="T1943">結餘款</text:span><text:span text:style-name="T1944"><text:line-break/></text:span><text:span text:style-name="T1945">(G=F*D-(B-C))</text:span></text:p>
          </table:table-cell>
          <table:table-cell table:style-name="TableCell1946">
            <text:p text:style-name="P1947">備<text:s/>註</text:p>
          </table:table-cell>
        </table:table-row>
        <table:table-row table:style-name="TableRow1948">
          <table:table-cell table:style-name="TableCell1949">
            <text:p text:style-name="P1950">業務費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請查填以下資料：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*□經常門<text:s/>□資本門</text:p>
          </table:table-cell>
        </table:table-row>
        <table:table-row table:style-name="TableRow1986">
          <table:table-cell table:style-name="TableCell1987">
            <text:p text:style-name="P1988">合計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*□全額補(捐)助<text:s/>□部分補(捐)助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*餘款繳回方式：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<text:s/></text:span><text:span text:style-name="T2044">□</text:span><text:span text:style-name="T2045">依補</text:span><text:span text:style-name="T2046">(</text:span><text:span text:style-name="T2047">捐</text:span><text:span text:style-name="T2048">)</text:span><text:span text:style-name="T2049">助比率繳回</text:span></text:p>
          </table:table-cell>
        </table:table-row>
        <table:table-row table:style-name="TableRow2050">
          <table:table-cell table:style-name="TableCell2051" table:number-columns-spanned="8">
            <text:p text:style-name="P2052">是否適用彈性經費支用規定(註七)<text:s/>（<text:s/>□是<text:s/>□否），勾選「是」者，請查填下列支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>
            <text:p text:style-name="P2054"><text:span text:style-name="T2055"><text:s/></text:span><text:span text:style-name="T2056">□</text:span><text:span text:style-name="T2057">依</text:span><text:span text:style-name="T2058">教育</text:span><text:span text:style-name="T2059">部補</text:span><text:span text:style-name="T2060">(</text:span><text:span text:style-name="T2061">捐</text:span><text:span text:style-name="T2062">)</text:span><text:span text:style-name="T2063">助及委辦經費核撥結報作業，已執行項目之剩餘款免予繳回</text:span>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 table:number-columns-spanned="4">
            <text:p text:style-name="P2068">可支用額度(元)</text:p>
          </table:table-cell>
          <table:covered-table-cell/>
          <table:covered-table-cell/>
          <table:covered-table-cell/>
          <table:table-cell table:style-name="TableCell2069" table:number-columns-spanned="3">
            <text:p text:style-name="P2070">實支總額(元)</text:p>
          </table:table-cell>
          <table:covered-table-cell/>
          <table:covered-table-cell/>
          <table:table-cell table:style-name="TableCell2071">
            <text:p text:style-name="P2072">是否有未執行項目（<text:s/>□是<text:s/>□否），金額<text:s text:c="3"/><text:s/>元</text:p>
          </table:table-cell>
        </table:table-row>
        <table:table-row table:style-name="TableRow2073">
          <table:table-cell table:style-name="TableCell2074">
            <text:p text:style-name="P2075">彈性經費</text:p>
          </table:table-cell>
          <table:table-cell table:style-name="TableCell2076" table:number-columns-spanned="4">
            <text:p text:style-name="P2077"/>
          </table:table-cell>
          <table:covered-table-cell/>
          <table:covered-table-cell/>
          <table:covered-table-cell/>
          <table:table-cell table:style-name="TableCell2078" table:number-columns-spanned="3">
            <text:p text:style-name="P2079"/>
          </table:table-cell>
          <table:covered-table-cell/>
          <table:covered-table-cell/>
          <table:table-cell table:style-name="TableCell2080">
            <text:p text:style-name="P2081">□其他（請備註說明）</text:p>
          </table:table-cell>
        </table:table-row>
        <table:table-row table:style-name="TableRow2082">
          <table:table-cell table:style-name="TableCell2083" table:number-columns-spanned="8">
            <text:p text:style-name="P2084"><text:span text:style-name="T2085"><draw:connector draw:type="line" svg:x1="1.30698in" svg:y1="0.76044in" svg:x2="-0.02913in" svg:y2="0.35906in" draw:z-index="13" draw:id="id2" draw:style-name="a2" draw:name="形狀2" text:anchor-type="paragraph"><svg:title/><svg:desc/></draw:connector></text:span><text:span text:style-name="T2086">支出機關分攤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rows-spanned="3">
            <text:p text:style-name="P2088"/>
            <text:p text:style-name="P2089">*部分補(捐)助計畫請查填左列支出機關分攤表，其金額合計應等於實支總額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 table:number-columns-spanned="4">
            <text:p text:style-name="P2094">分攤機關名稱</text:p>
          </table:table-cell>
          <table:covered-table-cell/>
          <table:covered-table-cell/>
          <table:covered-table-cell/>
          <table:table-cell table:style-name="TableCell2095" table:number-columns-spanned="3">
            <text:p text:style-name="P2096">分攤金額(元)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97">
          <table:table-cell table:style-name="TableCell2098">
            <text:p text:style-name="P2099">1</text:p>
          </table:table-cell>
          <table:table-cell table:style-name="TableCell2100" table:number-columns-spanned="4">
            <text:p text:style-name="P2101"><text:span text:style-name="T2102">教育部</text:span><text:span text:style-name="T2103">青年發展署</text:span></text:p>
          </table:table-cell>
          <table:covered-table-cell/>
          <table:covered-table-cell/>
          <table:covered-table-cell/>
          <table:table-cell table:style-name="TableCell2104" table:number-columns-spanned="3">
            <text:p text:style-name="P210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06">
          <table:table-cell table:style-name="TableCell2107">
            <text:p text:style-name="P2108">2</text:p>
          </table:table-cell>
          <table:table-cell table:style-name="TableCell2109" table:number-columns-spanned="4">
            <text:p text:style-name="P2110">機關1</text:p>
          </table:table-cell>
          <table:covered-table-cell/>
          <table:covered-table-cell/>
          <table:covered-table-cell/>
          <table:table-cell table:style-name="TableCell2111" table:number-columns-spanned="3">
            <text:p text:style-name="P2112"/>
          </table:table-cell>
          <table:covered-table-cell/>
          <table:covered-table-cell/>
          <table:table-cell table:style-name="TableCell2113" table:number-rows-spanned="4">
            <text:p text:style-name="P2114">*執行率未達80%之原因說明</text:p>
          </table:table-cell>
        </table:table-row>
        <table:table-row table:style-name="TableRow2115">
          <table:table-cell table:style-name="TableCell2116">
            <text:p text:style-name="P2117">3</text:p>
          </table:table-cell>
          <table:table-cell table:style-name="TableCell2118" table:number-columns-spanned="4">
            <text:p text:style-name="P2119">機關2</text:p>
          </table:table-cell>
          <table:covered-table-cell/>
          <table:covered-table-cell/>
          <table:covered-table-cell/>
          <table:table-cell table:style-name="TableCell2120" table:number-columns-spanned="3">
            <text:p text:style-name="P212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22">
          <table:table-cell table:style-name="TableCell2123">
            <text:p text:style-name="P2124">4</text:p>
          </table:table-cell>
          <table:table-cell table:style-name="TableCell2125" table:number-columns-spanned="4">
            <text:p text:style-name="P2126">機關3</text:p>
          </table:table-cell>
          <table:covered-table-cell/>
          <table:covered-table-cell/>
          <table:covered-table-cell/>
          <table:table-cell table:style-name="TableCell2127" table:number-columns-spanned="3">
            <text:p text:style-name="P212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29">
          <table:table-cell table:style-name="TableCell2130" table:number-columns-spanned="5">
            <text:p text:style-name="P2131">合計</text:p>
          </table:table-cell>
          <table:covered-table-cell/>
          <table:covered-table-cell/>
          <table:covered-table-cell/>
          <table:covered-table-cell/>
          <table:table-cell table:style-name="TableCell2132" table:number-columns-spanned="3">
            <text:p text:style-name="P213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 table:number-columns-spanned="4">
            <text:p text:style-name="P2155">業務單位:</text:p>
          </table:table-cell>
          <table:covered-table-cell/>
          <table:covered-table-cell/>
          <table:covered-table-cell/>
          <table:table-cell table:style-name="TableCell2156" table:number-columns-spanned="4">
            <text:p text:style-name="P2157">主(會)計單位：</text:p>
          </table:table-cell>
          <table:covered-table-cell/>
          <table:covered-table-cell/>
          <table:covered-table-cell/>
          <table:table-cell table:style-name="TableCell2158">
            <text:p text:style-name="P2159">首長(或團體負責人)：</text:p>
          </table:table-cell>
        </table:table-row>
      </table:table>
      <text:p text:style-name="Standard"/>
      <text:p text:style-name="P2160"><text:span text:style-name="T2161">備註：</text:span></text:p>
      <text:p text:style-name="P2162"><text:span text:style-name="T2163">一、本表請隨函檢送乙份。</text:span></text:p>
      <text:p text:style-name="P2164"><text:span text:style-name="T2165">二、本表「</text:span><text:span text:style-name="T2166">青年署</text:span><text:span text:style-name="T2167">核定計畫金額」係計畫金額經本</text:span><text:span text:style-name="T2168">署</text:span><text:span text:style-name="T2169">審核調整後之金額；若未調整，則填原提計畫金額。</text:span></text:p>
      <text:p text:style-name="P2170"><text:span text:style-name="T2171">三、本表「</text:span><text:span text:style-name="T2172">青年署</text:span><text:span text:style-name="T2173">核定計畫金額」及「實支金額」請填寫該項目之總額</text:span><text:span text:style-name="T2174">(</text:span><text:span text:style-name="T2175">含自籌款、</text:span><text:span text:style-name="T2176">青年署</text:span><text:span text:style-name="T2177">及其他單位分攤款</text:span><text:span text:style-name="T2178">)</text:span><text:span text:style-name="T2179">。</text:span></text:p>
      <text:p text:style-name="P2180"><text:span text:style-name="T2181">四、本表「依公式應繳回教育部結餘款」以全案合計數計算。</text:span></text:p>
      <text:p text:style-name="P2182"><text:span text:style-name="T2183">五、若實際繳回金額與依本表公式計算之金額有差異時，請於備註說明。</text:span></text:p>
      <text:p text:style-name="P2184"><text:span text:style-name="T2185">六、計畫執行率未達百分之八十者，請於備註敘明原因。</text:span></text:p>
      <text:p text:style-name="P2186"><text:span text:style-name="T2187">七、各大專校院之科技計畫中屬研究性質者，或政府研究資訊系統</text:span><text:span text:style-name="T2188">(GRB)</text:span><text:span text:style-name="T2189">列管之計畫，始得適用彈性經費支用規定。</text:span></text:p>
      <text:p text:style-name="P2190"/>
      <text:p text:style-name="P2191"/>
      <text:p text:style-name="P2192"/>
      <text:p text:style-name="P2193"><text:a xlink:href="https://pse.is/EYW3R)下載" office:target-frame-name="_top" xlink:show="replace"><text:span text:style-name="T2196">附件</text:span></text:a><text:a xlink:href="https://pse.is/EYW3R)下載" office:target-frame-name="_top" xlink:show="replace"><text:span text:style-name="T2197">4</text:span></text:a></text:p>
      <text:p text:style-name="P2198"/>
      <text:p text:style-name="P2199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header-rows>
          <table:table-row table:style-name="TableRow2209">
            <table:table-cell table:style-name="TableCell2210" table:number-columns-spanned="8">
              <text:p text:style-name="P2211"><text:span text:style-name="T2212">教育部</text:span><text:span text:style-name="T2213">青年發展署</text:span><text:span text:style-name="T2214">補</text:span><text:span text:style-name="T2215">(</text:span><text:span text:style-name="T2216">捐</text:span><text:span text:style-name="T2217">)</text:span><text:span text:style-name="T2218">助計畫經費第</text:span><text:span text:style-name="T2219"><text:s/></text:span><text:span text:style-name="T2220">次調整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1">
            <table:table-cell table:style-name="TableCell2222" table:number-columns-spanned="7">
              <text:p text:style-name="P2223">執行單位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24">
              <text:p text:style-name="P2225"/>
            </table:table-cell>
          </table:table-row>
          <table:table-row table:style-name="TableRow2226">
            <table:table-cell table:style-name="TableCell2227" table:number-columns-spanned="7">
              <text:p text:style-name="P2228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29">
              <text:p text:style-name="P2230"/>
            </table:table-cell>
          </table:table-row>
          <table:table-row table:style-name="TableRow2231">
            <table:table-cell table:style-name="TableCell2232" table:number-columns-spanned="7">
              <text:p text:style-name="P2233">計畫期程：　年　月　日至　年　月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34">
              <text:p text:style-name="P2235"/>
            </table:table-cell>
          </table:table-row>
          <table:table-row table:style-name="TableRow2236">
            <table:table-cell table:style-name="TableCell2237" table:number-columns-spanned="7">
              <text:p text:style-name="P2238"><text:span text:style-name="T2239">教育部</text:span><text:span text:style-name="T2240">青年發展署</text:span><text:span text:style-name="T2241">補</text:span><text:span text:style-name="T2242">(</text:span><text:span text:style-name="T2243">捐</text:span><text:span text:style-name="T2244">)</text:span><text:span text:style-name="T2245">助計畫：</text:span><text:span text:style-name="T2246">□</text:span><text:span text:style-name="T2247">全額補</text:span><text:span text:style-name="T2248">(</text:span><text:span text:style-name="T2249">捐</text:span><text:span text:style-name="T2250">)</text:span><text:span text:style-name="T2251">助</text:span><text:span text:style-name="T2252"><text:s/>□</text:span><text:span text:style-name="T2253">部分補</text:span><text:span text:style-name="T2254">(</text:span><text:span text:style-name="T2255">捐</text:span><text:span text:style-name="T2256">)</text:span><text:span text:style-name="T2257">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8">
              <text:p text:style-name="P2259"/>
            </table:table-cell>
          </table:table-row>
          <table:table-row table:style-name="TableRow2260">
            <table:table-cell table:style-name="TableCell2261" table:number-columns-spanned="7">
              <text:p text:style-name="P2262"><text:span text:style-name="T2263">教育部</text:span><text:span text:style-name="T2264">青年發展署</text:span><text:span text:style-name="T2265">委辦計畫辦理方式：</text:span><text:span text:style-name="T2266">□</text:span><text:span text:style-name="T2267">行政委託</text:span><text:span text:style-name="T2268"><text:s/>□</text:span><text:span text:style-name="T2269">行政協助</text:span><text:span text:style-name="T2270"><text:s/>□</text:span><text:span text:style-name="T2271">行政指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2">
              <text:p text:style-name="P2273">單位：新臺幣元</text:p>
            </table:table-cell>
          </table:table-row>
          <table:table-row table:style-name="TableRow2274">
            <table:table-cell table:style-name="TableCell2275" table:number-rows-spanned="2">
              <text:p text:style-name="P2276">經費項目</text:p>
            </table:table-cell>
            <table:table-cell table:style-name="TableCell2277" table:number-columns-spanned="2">
              <text:p text:style-name="P2278">調整前核定計畫</text:p>
            </table:table-cell>
            <table:covered-table-cell/>
            <table:table-cell table:style-name="TableCell2279" table:number-columns-spanned="2">
              <text:p text:style-name="P2280">調整後之計畫</text:p>
            </table:table-cell>
            <table:covered-table-cell/>
            <table:table-cell table:style-name="TableCell2281" table:number-columns-spanned="2">
              <text:p text:style-name="P2282">調整數</text:p>
            </table:table-cell>
            <table:covered-table-cell/>
            <table:table-cell table:style-name="TableCell2283" table:number-rows-spanned="2">
              <text:p text:style-name="P2284">調整原因說明</text:p>
            </table:table-cell>
          </table:table-row>
          <table:table-row table:style-name="TableRow2285">
            <table:covered-table-cell>
              <text:p text:style-name="內文"/>
            </table:covered-table-cell>
            <table:table-cell table:style-name="TableCell2286">
              <text:p text:style-name="P2287"><text:span text:style-name="T2288">青年署</text:span><text:span text:style-name="T2289">核定計畫金額</text:span><text:span text:style-name="T2290">(A)</text:span></text:p>
            </table:table-cell>
            <table:table-cell table:style-name="TableCell2291">
              <text:p text:style-name="P2292"><text:span text:style-name="T2293">青年署</text:span><text:span text:style-name="T2294">核定</text:span><text:span text:style-name="T2295"><text:line-break/></text:span><text:span text:style-name="T2296">補</text:span><text:span text:style-name="T2297">(</text:span><text:span text:style-name="T2298">捐</text:span><text:span text:style-name="T2299">)</text:span><text:span text:style-name="T2300">助金額</text:span><text:span text:style-name="T2301">(B)</text:span></text:p>
            </table:table-cell>
            <table:table-cell table:style-name="TableCell2302">
              <text:p text:style-name="P2303"><text:span text:style-name="T2304">青年署</text:span><text:span text:style-name="T2305">核定計畫金額</text:span><text:span text:style-name="T2306">(C)</text:span></text:p>
            </table:table-cell>
            <table:table-cell table:style-name="TableCell2307">
              <text:p text:style-name="P2308"><text:span text:style-name="T2309">青年署</text:span><text:span text:style-name="T2310">核定</text:span><text:span text:style-name="T2311"><text:line-break/></text:span><text:span text:style-name="T2312">補</text:span><text:span text:style-name="T2313">(</text:span><text:span text:style-name="T2314">捐</text:span><text:span text:style-name="T2315">)</text:span><text:span text:style-name="T2316">助金額</text:span><text:span text:style-name="T2317">(D)</text:span></text:p>
            </table:table-cell>
            <table:table-cell table:style-name="TableCell2318">
              <text:p text:style-name="P2319"><text:span text:style-name="T2320">青年署</text:span><text:span text:style-name="T2321">核定計畫金額</text:span><text:span text:style-name="T2322">(E=C-A)</text:span></text:p>
            </table:table-cell>
            <table:table-cell table:style-name="TableCell2323">
              <text:p text:style-name="P2324"><text:span text:style-name="T2325">青年署</text:span><text:span text:style-name="T2326">核定補</text:span><text:span text:style-name="T2327">(</text:span><text:span text:style-name="T2328">捐</text:span><text:span text:style-name="T2329">)</text:span><text:span text:style-name="T2330">助金額</text:span><text:span text:style-name="T2331">(F=D-B)</text:span></text:p>
            </table:table-cell>
            <table:covered-table-cell>
              <text:p text:style-name="P2332"/>
            </table:covered-table-cell>
          </table:table-row>
        </table:table-header-rows>
        <table:table-row table:style-name="TableRow2333">
          <table:table-cell table:style-name="TableCell2334">
            <text:p text:style-name="P2335"><text:span text:style-name="T2336"><text:s/></text:span><text:span text:style-name="T2337">本次調整項目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合計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 table:number-columns-spanned="3">
            <text:p text:style-name="P2388">業務單位:</text:p>
          </table:table-cell>
          <table:covered-table-cell/>
          <table:covered-table-cell/>
          <table:table-cell table:style-name="TableCell2389" table:number-columns-spanned="3">
            <text:p text:style-name="P2390">主(會)計單位：</text:p>
          </table:table-cell>
          <table:covered-table-cell/>
          <table:covered-table-cell/>
          <table:table-cell table:style-name="TableCell2391" table:number-columns-spanned="2">
            <text:p text:style-name="P2392">首長(或團體負責人)：</text:p>
          </table:table-cell>
          <table:covered-table-cell/>
        </table:table-row>
      </table:table>
      <text:p text:style-name="P2393">備註：</text:p>
      <text:p text:style-name="P2394">一、本表請隨函檢送乙份。</text:p>
      <text:p text:style-name="P2395"><text:span text:style-name="T2396">二、委辦計畫僅須填寫「</text:span><text:span text:style-name="T2397">青年署</text:span><text:span text:style-name="T2398">核定計畫金額」欄位，「</text:span><text:span text:style-name="T2399">青年署</text:span><text:span text:style-name="T2400">核定補</text:span><text:span text:style-name="T2401">(</text:span><text:span text:style-name="T2402">捐</text:span><text:span text:style-name="T2403">)</text:span><text:span text:style-name="T2404">助金額」欄位可不必填寫。</text:span></text:p>
      <text:p text:style-name="P2405">三、請另附調整後計畫項目經費表，並註明係第幾次調整。</text:p>
      <text:p text:style-name="P2406"><text:span text:style-name="T2407">四、「調整前核定計畫」應以</text:span><text:span text:style-name="T2408">青年署</text:span><text:span text:style-name="T2409">核定經費表金額為準，不含循內部程序自行調整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UD Digi Kyokasho N-R" svg:font-family="UD Digi Kyokasho N-R" style:font-family-generic="roma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bottom="0in" fo:line-height="100%" fo:margin-left="0.3333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color="#000000" style:text-underline-type="none" style:text-underline-color="font-color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style:text-underline-type="none" style:text-underline-color="font-color" fo:language="en" fo:country="US"/>
    </style:style>
    <text:list-style style:name="WWNum7" style:display-name="WWNum7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472in"/>
      </style:footer-style>
    </style:page-layout>
    <style:style style:name="P2" style:parent-style-name="Textbody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Textbody" style:family="paragraph">
      <style:paragraph-properties fo:margin-bottom="0in" fo:line-height="0.1631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UD Digi Kyokasho N-R" style:font-name-asian="UD Digi Kyokasho N-R" style:font-name-complex="UD Digi Kyokasho N-R" fo:font-size="10pt" style:font-size-asian="10pt" style:font-size-complex="10pt"/>
    </style:style>
    <style:page-layout style:name="PL1">
      <style:page-layout-properties fo:page-width="11.6944in" fo:page-height="8.2777in" style:print-orientation="landscape" fo:margin-top="0.5in" fo:margin-left="0.5555in" fo:margin-bottom="0.5in" fo:margin-right="0.8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72in"/>
      </style:footer-style>
    </style:page-layout>
    <style:style style:name="P1677" style:parent-style-name="Textbody" style:family="paragraph">
      <style:paragraph-properties fo:text-align="center" fo:margin-bottom="0in" fo:line-height="0.1388in"/>
    </style:style>
    <style:style style:name="T1678" style:parent-style-name="預設段落字型" style:family="text">
      <style:text-properties style:language-asian="zh" style:country-asian="TW"/>
    </style:style>
    <style:page-layout style:name="PL2">
      <style:page-layout-properties fo:page-width="11.6944in" fo:page-height="8.2777in" style:print-orientation="landscape" fo:margin-top="0.5in" fo:margin-left="0.5555in" fo:margin-bottom="0.5in" fo:margin-right="0.8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72in"/>
      </style:footer-style>
    </style:page-layout>
    <style:style style:name="P1858" style:parent-style-name="Textbody" style:family="paragraph">
      <style:paragraph-properties fo:text-align="center" fo:margin-bottom="0in" fo:line-height="0.1388in"/>
    </style:style>
    <style:style style:name="T1859" style:parent-style-name="預設段落字型" style:family="text">
      <style:text-properties style:language-asian="zh" style:country-asian="TW"/>
    </style:style>
    <style:page-layout style:name="PL3">
      <style:page-layout-properties fo:page-width="11.6944in" fo:page-height="8.2777in" style:print-orientation="landscape" fo:margin-top="0.5in" fo:margin-left="0.5555in" fo:margin-bottom="0.5in" fo:margin-right="0.8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72in"/>
      </style:footer-style>
    </style:page-layout>
    <style:style style:name="P2194" style:parent-style-name="Textbody" style:family="paragraph">
      <style:paragraph-properties fo:text-align="center" fo:margin-bottom="0in" fo:line-height="0.1388in"/>
    </style:style>
    <style:style style:name="T2195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7087in" svg:y="10.83071in" svg:width="0.125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77"><text:span text:style-name="T1678"><text:page-number text:fixed="false">9</text:page-number></text:span></text:p>
      </style:footer>
    </style:master-page>
    <style:master-page style:name="MP2" style:page-layout-name="PL2">
      <style:footer>
        <text:p text:style-name="P1858"><text:span text:style-name="T1859"><text:page-number text:fixed="false">12</text:page-number></text:span></text:p>
      </style:footer>
    </style:master-page>
    <style:master-page style:name="MP3" style:page-layout-name="PL3">
      <style:footer>
        <text:p text:style-name="P2194"><text:span text:style-name="T2195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促進青年國際參與及交流補助要點</dc:title>
    <meta:initial-creator>user</meta:initial-creator>
    <dc:creator>許祐華</dc:creator>
    <meta:creation-date>2022-11-16T05:41:00Z</meta:creation-date>
    <dc:date>2022-11-16T05:41:00Z</dc:date>
    <meta:print-date>2022-11-03T14:55:00Z</meta:print-date>
    <meta:template xlink:href="Normal" xlink:type="simple"/>
    <meta:editing-cycles>3</meta:editing-cycles>
    <meta:editing-duration>PT0S</meta:editing-duration>
    <meta:user-defined meta:name="Created" meta:value-type="date">2016-11-25T00:00:00Z</meta:user-defined>
    <meta:user-defined meta:name="LastSaved" meta:value-type="date">2019-12-24T00:00:00Z</meta:user-defined>
    <meta:document-statistic meta:page-count="1" meta:paragraph-count="13" meta:word-count="1032" meta:character-count="6902" meta:row-count="49" meta:non-whitespace-character-count="5883"/>
  </office:meta>
</office:document-meta>
</file>