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18cm" fo:margin-left="-0.199cm" style:page-number="auto" table:align="left" style:writing-mode="lr-tb"/>
    </style:style>
    <style:style style:name="表格1.A" style:family="table-column">
      <style:table-column-properties style:column-width="3.228cm"/>
    </style:style>
    <style:style style:name="表格1.B" style:family="table-column">
      <style:table-column-properties style:column-width="7.382cm"/>
    </style:style>
    <style:style style:name="表格1.C" style:family="table-column">
      <style:table-column-properties style:column-width="2.362cm"/>
    </style:style>
    <style:style style:name="表格1.D" style:family="table-column">
      <style:table-column-properties style:column-width="3.7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26" style:family="table-row">
      <style:table-row-properties fo:keep-together="always"/>
    </style:style>
    <style:style style:name="表格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7" style:family="table-row">
      <style:table-row-properties style:min-row-height="0.877cm" fo:keep-together="always"/>
    </style:style>
    <style:style style:name="表格1.28" style:family="table-row">
      <style:table-row-properties style:min-row-height="1.03cm" fo:keep-together="always"/>
    </style:style>
    <style:style style:name="表格1.29" style:family="table-row">
      <style:table-row-properties style:min-row-height="0.935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411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6pt" style:text-scale="80%"/>
    </style:style>
    <style:style style:name="P8" style:family="paragraph" style:parent-style-name="Standard">
      <style:paragraph-properties style:line-height-at-least="0cm"/>
      <style:text-properties style:font-name-asian="標楷體" style:font-size-complex="12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1.235cm"/>
    </style:style>
    <style:style style:name="P12" style:family="paragraph" style:parent-style-name="Standard">
      <style:paragraph-properties fo:margin-left="0cm" fo:margin-right="0cm" fo:line-height="0.706cm" fo:text-indent="1.482cm" style:auto-text-indent="false"/>
    </style:style>
    <style:style style:name="P13" style:family="paragraph" style:parent-style-name="Standard">
      <style:paragraph-properties fo:margin-left="0cm" fo:margin-right="0cm" fo:line-height="0.706cm" fo:text-indent="2.96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0cm" fo:margin-right="0cm" fo:line-height="0.706cm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line-height="0.706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cm" fo:line-height="0.706cm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line-height="0.706cm" fo:text-indent="0.494cm" style:auto-text-indent="false"/>
    </style:style>
    <style:style style:name="P18" style:family="paragraph" style:parent-style-name="Standard">
      <style:paragraph-properties fo:margin-left="0cm" fo:margin-right="0cm" style:line-height-at-least="0cm" fo:text-indent="0.282cm" style:auto-text-indent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use-window-font-color="true" style:font-name="標楷體" fo:font-size="16pt" fo:letter-spacing="-0.046cm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 style:text-scale="66%"/>
    </style:style>
    <style:style style:name="P21" style:family="paragraph" style:parent-style-name="Standard">
      <style:paragraph-properties fo:margin-left="0cm" fo:margin-right="0cm" style:line-height-at-least="0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20pt" style:font-name-asian="Times New Roman" style:font-size-asian="20pt" style:font-size-complex="20pt"/>
    </style:style>
    <style:style style:name="T2" style:family="text">
      <style:text-properties style:font-name-asian="Times New Roman" style:font-size-complex="12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name-complex="標楷體" style:font-size-complex="12pt"/>
    </style:style>
    <style:style style:name="T10" style:family="text">
      <style:text-properties style:font-size-complex="12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<text:s text:c="3"/></text:span><text:span text:style-name="T3">學生報告書 </text:span><text:span text:style-name="T5">於（ <text:s text:c="14"/>學系）</text:span><text:span text:style-name="T3"> <text:s text:c="3"/></text:span><text:span text:style-name="T4"><text:s/>日期： <text:s text:c="2"/>年 <text:s text:c="2"/>月 <text:s text:c="2"/>日</text:span></text:p>
            <text:p text:style-name="P12"><text:span text:style-name="T8">Student Report <text:s text:c="4"/>(Major: <text:s text:c="16"/>) <text:s text:c="8"/>Date: <text:s text:c="3"/>/ <text:s text:c="4"/>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8">姓名/Name：　</text:span><text:span text:style-name="T2"> <text:s/></text:span><text:span text:style-name="T8">　　　</text:span><text:span text:style-name="T2"> </text:span><text:span text:style-name="T8">班級/Class：</text:span><text:span text:style-name="T2"> <text:s text:c="3"/></text:span><text:span text:style-name="T8">　　　學號/ID Number：　　　　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4">說明/</text:span><text:span text:style-name="T8">Explanation: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17"><text:span text:style-name="T7"><text:s text:c="32"/></text:span><text:span text:style-name="T4">學生簽章/</text:span><text:span text:style-name="T8">Signature</text:span><text:span text:style-name="T9">：</text:span><text:span text:style-name="T7">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1"><text:span text:style-name="T4">　　　　 <text:s text:c="31"/>聯絡電話/</text:span><text:span text:style-name="T8">Contact Number</text:span><text:span text:style-name="T9">：</text:span><text:span text:style-name="T2">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15">謹陳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4" office:value-type="string">
            <text:p text:style-name="P9"><text:span text:style-name="T6">導師/</text:span><text:span text:style-name="T14">Class Adviser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9"><text:span text:style-name="T6">系主任/ </text:span><text:span text:style-name="T14">Director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9"><text:span text:style-name="T6">院長/ </text:span><text:span text:style-name="T14">Dean</text:span><text:span text:style-name="T12">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9"><text:span text:style-name="T6">秘書處主任/</text:span><text:span text:style-name="T13">Executive Secretary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9"><text:span text:style-name="T6">秘書長/</text:span><text:span text:style-name="T13">Secretary General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學術副校長兼教務長</text:p>
            <text:p text:style-name="P10"><text:span text:style-name="T10">Vice President for Academic Affairs and Dean of Academic Affairs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9"><text:span text:style-name="T6">行政副校長/</text:span><text:span text:style-name="T11"> </text:span><text:span text:style-name="T10">Vice President for Administrative Affairs</text:span>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20">會 <text:s/>簽 <text:s/>單 <text:s/>位</text:p>
            <text:p text:style-name="P7">Divisions</text:p>
          </table:table-cell>
          <table:table-cell table:style-name="表格1.A26" office:value-type="string">
            <text:p text:style-name="P3">簽 註 意 見</text:p>
            <text:p text:style-name="P7">Opinions</text:p>
          </table:table-cell>
          <table:table-cell table:style-name="表格1.A26" office:value-type="string">
            <text:p text:style-name="P19">月日/時分</text:p>
            <text:p text:style-name="P8">Date/Time</text:p>
          </table:table-cell>
          <table:table-cell table:style-name="表格1.A1" office:value-type="string">
            <text:p text:style-name="P21">核 　示</text:p>
            <text:p text:style-name="P18">Approval</text:p>
          </table:table-cell>
        </table:table-row>
        <table:table-row table:style-name="表格1.27">
          <table:table-cell table:style-name="表格1.A26" office:value-type="string">
            <text:p text:style-name="P6"/>
          </table:table-cell>
          <table:table-cell table:style-name="表格1.A26" office:value-type="string">
            <text:p text:style-name="P6"/>
          </table:table-cell>
          <table:table-cell table:style-name="表格1.A26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</table:table-row>
        <table:table-row table:style-name="表格1.28">
          <table:table-cell table:style-name="表格1.A26" office:value-type="string">
            <text:p text:style-name="P6"/>
          </table:table-cell>
          <table:table-cell table:style-name="表格1.A26" office:value-type="string">
            <text:p text:style-name="P6"/>
          </table:table-cell>
          <table:table-cell table:style-name="表格1.A26" office:value-type="string">
            <text:p text:style-name="P6"/>
          </table:table-cell>
          <table:covered-table-cell/>
        </table:table-row>
        <table:table-row table:style-name="表格1.29">
          <table:table-cell table:style-name="表格1.A26" office:value-type="string">
            <text:p text:style-name="P6"/>
          </table:table-cell>
          <table:table-cell table:style-name="表格1.A26" office:value-type="string">
            <text:p text:style-name="P6"/>
          </table:table-cell>
          <table:table-cell table:style-name="表格1.A26" office:value-type="string">
            <text:p text:style-name="P6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268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簽</dc:title>
    <dc:subject/>
    <meta:keyword/>
    <meta:initial-creator>MCU.</meta:initial-creator>
    <meta:creation-date>2010-02-05T08:41:00</meta:creation-date>
    <dc:date>2018-07-09T11:11:51.442000000</dc:date>
    <meta:print-date>2010-02-05T08:40:00</meta:print-date>
    <meta:editing-cycles>5</meta:editing-cycles>
    <meta:editing-duration>PT22M14S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23" meta:word-count="128" meta:character-count="555" meta:non-whitespace-character-count="358"/>
  </office:meta>
</office:document-meta>
</file>