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1"/>
    </style:style>
    <style:style style:name="P3" style:family="paragraph" style:parent-style-name="Standard">
      <style:paragraph-properties fo:margin-top="0.318cm" fo:margin-bottom="0cm" loext:contextual-spacing="false"/>
      <style:text-properties fo:color="#000000" style:font-name-asian="標楷體1"/>
    </style:style>
    <style:style style:name="P4" style:family="paragraph" style:parent-style-name="Standard">
      <style:paragraph-properties fo:margin-left="10.751cm" fo:margin-right="0cm" fo:margin-top="0.127cm" fo:margin-bottom="0cm" loext:contextual-spacing="false" fo:line-height="150%" fo:text-indent="-10.001cm" style:auto-text-indent="false">
        <style:tab-stops>
          <style:tab-stop style:position="17cm"/>
        </style:tab-stops>
      </style:paragraph-properties>
    </style:style>
    <style:style style:name="P5" style:family="paragraph" style:parent-style-name="Standard">
      <style:paragraph-properties fo:margin-left="0.75cm" fo:margin-right="-0.002cm" fo:margin-top="0.127cm" fo:margin-bottom="0cm" loext:contextual-spacing="false" fo:text-indent="9.888cm" style:auto-text-indent="false"/>
    </style:style>
    <style:style style:name="P6" style:family="paragraph" style:parent-style-name="Standard">
      <style:paragraph-properties fo:margin-left="0cm" fo:margin-right="-0.212cm" fo:margin-top="0.127cm" fo:margin-bottom="0cm" loext:contextual-spacing="false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3.81cm" fo:margin-right="0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4.639cm" fo:margin-right="0cm" fo:margin-top="0.127cm" fo:margin-bottom="0cm" loext:contextual-spacing="false" fo:text-indent="-4.639cm" style:auto-text-indent="false"/>
    </style:style>
    <style:style style:name="P9" style:family="paragraph" style:parent-style-name="Standard">
      <style:paragraph-properties fo:margin-left="4.75cm" fo:margin-right="0cm" fo:margin-top="0.127cm" fo:margin-bottom="0cm" loext:contextual-spacing="false" fo:text-indent="-4.754cm" style:auto-text-indent="false"/>
    </style:style>
    <style:style style:name="P10" style:family="paragraph" style:parent-style-name="Standard">
      <style:paragraph-properties fo:margin-left="4.738cm" fo:margin-right="0cm" fo:margin-top="0.127cm" fo:margin-bottom="0cm" loext:contextual-spacing="false" fo:text-indent="-0.233cm" style:auto-text-indent="false"/>
    </style:style>
    <style:style style:name="P11" style:family="paragraph" style:parent-style-name="Standard">
      <style:paragraph-properties fo:margin-left="0cm" fo:margin-right="0cm" fo:margin-top="0.127cm" fo:margin-bottom="0cm" loext:contextual-spacing="false" fo:text-indent="4.5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.127cm" fo:margin-bottom="0cm" loext:contextual-spacing="false"/>
    </style:style>
    <style:style style:name="P13" style:family="paragraph" style:parent-style-name="Standard">
      <style:paragraph-properties fo:margin-top="0.127cm" fo:margin-bottom="0cm" loext:contextual-spacing="false"/>
      <style:text-properties fo:color="#000000" style:font-name-asian="標楷體1"/>
    </style:style>
    <style:style style:name="P14" style:family="paragraph" style:parent-style-name="Standard">
      <style:paragraph-properties fo:margin-left="2.268cm" fo:margin-right="0cm" fo:margin-top="0.127cm" fo:margin-bottom="0cm" loext:contextual-spacing="false" fo:text-indent="-2.268cm" style:auto-text-indent="false"/>
    </style:style>
    <style:style style:name="P15" style:family="paragraph" style:parent-style-name="Standard">
      <style:paragraph-properties fo:margin-left="2.265cm" fo:margin-right="0cm" fo:margin-top="0.127cm" fo:margin-bottom="0cm" loext:contextual-spacing="false" fo:text-indent="-0.517cm" style:auto-text-indent="false"/>
    </style:style>
    <style:style style:name="P16" style:family="paragraph" style:parent-style-name="Standard">
      <style:paragraph-properties fo:margin-left="1.693cm" fo:margin-right="0cm" fo:margin-top="0.127cm" fo:margin-bottom="0cm" loext:contextual-spacing="false" fo:text-indent="-1.693cm" style:auto-text-indent="false"/>
    </style:style>
    <style:style style:name="P17" style:family="paragraph" style:parent-style-name="Standard">
      <style:paragraph-properties fo:margin-left="8.467cm" fo:margin-right="0cm" fo:margin-top="0.064cm" fo:margin-bottom="0cm" loext:contextual-spacing="false" fo:text-indent="-8.467cm" style:auto-text-indent="false"/>
    </style:style>
    <style:style style:name="P18" style:family="paragraph" style:parent-style-name="Standard">
      <style:paragraph-properties fo:margin-left="8.467cm" fo:margin-right="0cm" fo:margin-top="0.127cm" fo:margin-bottom="0cm" loext:contextual-spacing="false" fo:text-indent="-8.467cm" style:auto-text-indent="false"/>
      <style:text-properties fo:color="#000000" style:font-name-asian="標楷體1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bfbfbf" fo:font-size="14pt" style:font-name-asian="標楷體1" style:font-size-asian="14pt" style:font-size-complex="14pt"/>
    </style:style>
    <style:style style:name="T6" style:family="text">
      <style:text-properties fo:color="#bfbfbf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銘傳大學服務學習合作協議書(學系)</text:span><text:bookmark text:name="_GoBack"/></text:p>
      <text:p text:style-name="P3"/>
      <text:p text:style-name="P4"><draw:frame draw:style-name="fr1" text:anchor-type="char" svg:x="3.558cm" svg:y="1.071cm" svg:width="7.354cm" svg:height="1cm" draw:z-index="0"><draw:text-box><text:p text:style-name="Frame_20_contents"/></draw:text-box></draw:frame><text:span text:style-name="T2">立 合 約 人： <text:s/></text:span><text:span text:style-name="T4">銘 傳 大 學 <text:s text:c="15"/>學系 <text:s text:c="4"/></text:span><text:span text:style-name="T2">(以下簡稱甲方)</text:span></text:p>
      <text:p text:style-name="P5"><text:span text:style-name="T4"><text:s text:c="4"/>(以下簡稱乙方)</text:span></text:p>
      <text:p text:style-name="P6"/>
      <text:p text:style-name="P7"><text:span text:style-name="T2">甲乙雙方為培養青年從事志願服務之興趣，促進公民意識之發展，並提供實務經驗以落實專業知識之學習，以增進社會詳和與互助氣氛，特訂立本合約條款如下：</text:span></text:p>
      <text:p text:style-name="P2"/>
      <text:p text:style-name="P8"><text:span text:style-name="T2">第一條、合約有效期間：本合約有效期間為</text:span><text:span text:style-name="T3"> <text:s text:c="3"/>學期</text:span><text:span text:style-name="T2">，自民國</text:span><text:span text:style-name="T3"> <text:s text:c="3"/>年 <text:s text:c="3"/>月 <text:s text:c="3"/>日</text:span><text:span text:style-name="T2">起至<text:line-break/>民國</text:span><text:span text:style-name="T3"> <text:s text:c="3"/>年 <text:s text:c="3"/>月 <text:s text:c="3"/>日</text:span><text:span text:style-name="T2">止。</text:span></text:p>
      <text:p text:style-name="P9"><text:span text:style-name="T2">第二條、合 作 內 容：1.由甲方提供服務學習之實作活動或教學方案以協助乙方</text:span><text:span text:style-name="T3"> <text:s text:c="44"/></text:span><text:span text:style-name="T2">。</text:span></text:p>
      <text:p text:style-name="P10"><text:span text:style-name="T2">2.由乙方提供</text:span><text:span text:style-name="T3"> <text:s text:c="12"/></text:span><text:span text:style-name="T2">以利甲方服務學習實作活動或教學方案之順利進行。</text:span></text:p>
      <text:p text:style-name="P11"><text:span text:style-name="T2">3.其他與本服務學習合作相關之事項，經雙方書面同意者。</text:span></text:p>
      <text:p text:style-name="P12"><text:span text:style-name="T2">第三條、合 作 方 式：甲方由 </text:span><text:span text:style-name="T3"><text:s text:c="12"/></text:span><text:span text:style-name="T2">，與乙方由</text:span><text:span text:style-name="T3"> <text:s text:c="11"/></text:span><text:span text:style-name="T2"><text:s/>負責雙方連絡事宜。</text:span></text:p>
      <text:p text:style-name="P12"><text:span text:style-name="T2">第四條、本合約未盡事宜得經甲乙雙方以書面另行約定之，修正時亦同。</text:span></text:p>
      <text:p text:style-name="P14"><text:span text:style-name="T2">第五條、1. 乙方因不可歸責於己之事由欲終止本合約時，應即通知甲方，經甲方同意並以書面通知乙方，乙方始得與甲方終止本合約。</text:span></text:p>
      <text:p text:style-name="P15"><text:span text:style-name="T2">2. 如因可歸責乙方之事由致本合約內容無法順利進行時，經甲方限期改善後，仍未改善時，甲方得終止合約，乙方不得異議。</text:span></text:p>
      <text:p text:style-name="P14"><text:span text:style-name="T2">第六條、因本合約涉訴訟時，甲乙雙方同意以台灣士林地方法院為第一審管轄法院。</text:span></text:p>
      <text:p text:style-name="P16"><text:span text:style-name="T2">第七條、本合約正副本各兩份，甲乙雙方各執正本乙份為憑；副本兩份，由甲方收執以備相關位查閱。</text:span></text:p>
      <text:p text:style-name="P13"/>
      <text:p text:style-name="P17"><text:span text:style-name="T2">甲方：銘傳大學 <text:s text:c="12"/>學系<text:tab/>乙方：</text:span></text:p>
      <text:p text:style-name="P17"><text:span text:style-name="T2">代表人：<text:tab/>代表人：</text:span></text:p>
      <text:p text:style-name="P17"><text:span text:style-name="T2">職稱：<text:tab/>職稱：</text:span></text:p>
      <text:p text:style-name="P17"><text:span text:style-name="T2">地址：桃園縣龜山鄉德明路5號<text:tab/>地址：</text:span></text:p>
      <text:p text:style-name="P17"><text:span text:style-name="T2">電話：<text:tab/>電話：</text:span></text:p>
      <text:p text:style-name="P18"/>
      <text:p text:style-name="Standard"><text:span text:style-name="T5"><text:s text:c="4"/></text:span><text:span text:style-name="T6"><text:s text:c="20"/>(用印) </text:span><text:span text:style-name="T5"><text:s text:c="11"/></text:span><text:span text:style-name="T6"><text:s text:c="22"/>(用印) </text:span></text:p>
      <text:p text:style-name="P1"><text:soft-page-break/><text:span text:style-name="T2">中 華 民 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備忘錄_學系版</dc:title>
    <meta:initial-creator>服務學習組</meta:initial-creator>
    <dc:creator>Mcu</dc:creator>
    <meta:editing-cycles>4</meta:editing-cycles>
    <meta:creation-date>2011-01-07T04:19:00</meta:creation-date>
    <dc:date>2016-03-03T09:47:00</dc:date>
    <meta:editing-duration>PT15M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21" meta:word-count="560" meta:character-count="817" meta:non-whitespace-character-count="565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